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uitengebied Hardenberg, herziening regel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23 maart 2016 ligt het ontwerpbestemmingsplan “Buitengebied Hardenberg, herziening regels” gedurende 6 weken ter inzage. De laatste dag van de termijn is dinsdag 3 mei 2016.</text:p>
            <text:p text:style-name="common-al">Het bestemmingsplan heeft betrekking op een aantal aanpassingen van de planregels van het</text:p>
            <text:p text:style-name="common-al">bestemmingsplan “Buitengebied Hardenberg”, oorspronkelijk vastgesteld op 1 oktober 2013 en</text:p>
            <text:p text:style-name="common-al">gewijzigd vastgesteld op 2 december 2014. Het gaat om een herziening van onderdelen waarbij geen</text:p>
            <text:p text:style-name="common-al">sprake is van het (opnieuw) leggen of veranderen van bestemmingen.</text:p>
            <text:p text:style-name="common-al">Het gaat om de volgende aanpassingen:</text:p>
            <text:p text:style-name="common-al"/>
            <text:list text:style-name="id1-3-2-1-1-8">
              <text:list-item text:style-override="id1-3-2-1-1-8-1">
                <text:number>1.</text:number>
                <text:p text:style-name="al">Binnen de agrarische bestemmingen wordt de term “één agrarisch      bedrijf” vervangen door “het agrarisch bedrijf” en wordt bepaald dat er      per bouwvlak slechts 1 agrarisch bedrijf       is toegestaan.</text:p>
              </text:list-item>
              <text:list-item text:style-override="id1-3-2-1-1-8-2">
                <text:number>2.</text:number>
                <text:p text:style-name="al">Aan de agrarische bestemmingen wordt de bepaling toegevoegd dat de      gronden tevens bestemd zijn voor hobbymatige agrarische activiteiten.</text:p>
              </text:list-item>
              <text:list-item text:style-override="id1-3-2-1-1-8-3">
                <text:number>3.</text:number>
                <text:p text:style-name="al">Er worden bouwregels toegevoegd voor schuilgelegenheden buiten      bouwvlakken binnen de bestemming “agrarisch met waarden – besloten      heideontginningslandschap”.</text:p>
              </text:list-item>
              <text:list-item text:style-override="id1-3-2-1-1-8-4">
                <text:number>4.</text:number>
                <text:p text:style-name="al">Er worden nadere regels gesteld voor teeltondersteunende voorzieningen      in de open heide- en veenontginningslandschappen. Deze aanpassing vloeit      voort uit de uitspraak van de Raad van State van 13 mei 2015<text:span text:style-name="nadrukcur">.</text:span></text:p>
              </text:list-item>
              <text:list-item text:style-override="id1-3-2-1-1-8-5">
                <text:number>5.</text:number>
                <text:p text:style-name="al">De regeling dat buiten het agrarisch bouwvlak alleen mestopslag mag      plaatsvinden in foliebassins wordt verduidelijkt.</text:p>
              </text:list-item>
              <text:list-item text:style-override="id1-3-2-1-1-8-6">
                <text:number>6.</text:number>
                <text:p text:style-name="al">De voorgeschreven minimale dakhelling voor gebouwen ten behoeve van      een composteerbedrijf (omvang max. 15 m<text:span text:style-name="sup">2</text:span>) komt te vervallen.</text:p>
              </text:list-item>
              <text:list-item text:style-override="id1-3-2-1-1-8-7">
                <text:number>7.</text:number>
                <text:p text:style-name="al">Binnen de bedrijfsbestemmingen wordt een afwijkingsbevoegdheid      opgenomen voor het toestaan van categorie 1 en 2 bedrijven op locaties      waar nu uitsluitend andere bedrijven zijn toegestaan.</text:p>
              </text:list-item>
              <text:list-item text:style-override="id1-3-2-1-1-8-8">
                <text:number>8.</text:number>
                <text:p text:style-name="al">Binnen de maatschappelijke en recreatieve bestemmingen wordt een      afwijkingsbevoegdheid opgenomen voor het laten vervallen van de eis van      een minimale dakhelling.</text:p>
              </text:list-item>
              <text:list-item text:style-override="id1-3-2-1-1-8-9">
                <text:number>9.</text:number>
                <text:p text:style-name="al">Het wordt mogelijk gemaakt om nieuwe paden en wegen aan te leggen in      de  natuurbestemmingen.</text:p>
              </text:list-item>
              <text:list-item text:style-override="id1-3-2-1-1-8-10">
                <text:number>10.</text:number>
                <text:p text:style-name="al">Bij de archeologische dubbelbestemmingen wordt een ondergrens gesteld      bij de vergunningplicht voor het ophogen van de bodem.</text:p>
              </text:list-item>
              <text:list-item text:style-override="id1-3-2-1-1-8-11">
                <text:number>11</text:number>
                <text:p text:style-name="al">Bij de algemene afwijkingsregels wordt verduidelijkt dat deze zowel op      de bouw- als op de gebruiksregels van het bestemmingsplan betrekking      hebben.</text:p>
              </text:list-item>
              <text:list-item text:style-override="id1-3-2-1-1-8-12">
                <text:number>12</text:number>
                <text:p text:style-name="al">Vanwege het vervallen van de betreffende bepalingen in de      gemeentelijke bouwverordening wordt een artikel opgenomen over parkeren en      laden en lossen.</text:p>
              </text:list-item>
            </text:list>
            <text:p text:style-name="common-al"> </text:p>
            <text:p text:style-name="common-al">Het ontwerpbestemmingsplan wordt met ingang van woensdag 23 maart 2016 op de volgende wijzen ter inzage gelegd, beschikbaar gesteld en raadpleegbaar gemaakt:</text:p>
            <text:list text:style-name="id1-3-2-1-1-11">
              <text:list-item text:style-override="id1-3-2-1-1-11-1">
                <text:number>1.</text:number>
                <text:p text:style-name="al">digitaal op de landelijke website: <text:a xlink:href="http://www.ruimtelijkeplannen.nl/web-roo/?planidn=NL.IMRO.0160.0000BP00266-OW0" xlink:type="simple">http://www.ruimtelijkeplannen.nl/web-roo/?planidn=NL.IMRO.0160.0000BP00266-OW0</text:a>1<text:span text:style-name="nadrukondlijn"/></text:p>
              </text:list-item>
              <text:list-item text:style-override="id1-3-2-1-1-11-2">
                <text:number>2.</text:number>
                <text:p text:style-name="al">digitaal op de gemeentelijke website: <text:a xlink:href="http://www.hardenberg.nl/ruimtelijkeplannen" xlink:type="simple">http://www.hardenberg.nl/ruimtelijkeplannen</text:a></text:p>
              </text:list-item>
              <text:list-item text:style-override="id1-3-2-1-1-11-3">
                <text:number>3.</text:number>
                <text:p text:style-name="al">op papier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13">
              <text:list-item text:style-override="id1-3-2-1-1-13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13-2">
                <text:number>2.</text:number>
                <text:p text:style-name="al">schriftelijk: via de post en richt uw reactie aan: Raad van de gemeente Hardenberg, Postbus 500, 7770 BA Hardenberg”, onder vermelding van “zienswijze bestemmingsplan Buitengebied Hardenberg, herziening regels”.</text:p>
              </text:list-item>
              <text:list-item text:style-override="id1-3-2-1-1-13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99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99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99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Buitengebied Hardenberg, herziening regel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2</meta:user-defined>
    <meta:user-defined meta:name="OVERHEIDop.publicationIssue">14993</meta:user-defined>
    <meta:user-defined meta:name="OVERHEIDop.StcrtID/DC.identifier">stcrt-2016-149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226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nberg</meta:user-defined>
    <meta:user-defined meta:name="OVERHEIDop.versieInformatie"/>
  </office:meta>
</office:document-meta>
</file>