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bestaande ontheffing, met kenmerk 8115ABC8, op grond van artikel 68, vijfde lid, van de Flora- en faunawet gewijzigd. De ontheffing is verleend voor het gehele beheergebied van de Faunabeheereenheid Utrecht. De ontheffing is verleend op basis van het Faunabeheerplan Utrecht 2014-2019 voor de periode van 17 maart 2016 tot 1 september 2019. Aan de ontheffing zijn voorschriften verbonden.</text:p>
            <text:p text:style-name="tussenkopcur">
            <text:span text:style-name="nadrukvet">Bezwaar</text:span>
          </text:p>
            <text:p text:style-name="common-al">Belanghebbenden kunnen tot en met 28 april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8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8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4989</meta:user-defined>
    <meta:user-defined meta:name="OVERHEIDop.StcrtID/DC.identifier">stcrt-2016-1498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