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in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vereenkomstig artikel 1.3.1 Besluit ruimtelijke ordening (Bro), de volgende bestemmingsplannen worden voorbereid:</text:p>
            <text:p text:style-name="common-al"/>
            <text:list text:style-name="id1-3-2-1-1-3">
              <text:list-item text:style-override="id1-3-2-1-1-3-1">
                <text:number>1.</text:number>
                <text:p text:style-name="al">Bestemmingsplan Kruisbeemdenweg 16 (hondenpension en -fokkerij met bedrijfswoning, 2<text:span text:style-name="sup">e</text:span> kwartaal 2016);</text:p>
              </text:list-item>
              <text:list-item text:style-override="id1-3-2-1-1-3-2">
                <text:number>2.</text:number>
                <text:p text:style-name="al">Bestemmingsplan Appartementen GolfBest (24 appartementen nabij de golfbaan, 2<text:span text:style-name="sup">e</text:span> kwartaal 2016);</text:p>
              </text:list-item>
              <text:list-item text:style-override="id1-3-2-1-1-3-3">
                <text:number>3.</text:number>
                <text:p text:style-name="al">Bestemmingsplan Dokter de Steenhuijsenlaan 1 (realisatie van één woning, 2<text:span text:style-name="sup">e</text:span> kwartaal 2016).</text:p>
              </text:list-item>
            </text:list>
            <text:p text:style-name="common-al">De namen van de bestemmingsplannen verwijzen naar de straten en gebieden waar de bestemmingsplannen over gaan. De bestemmingsplannen voorzien in een planologisch juridische regeling voor diverse ontwikkelingen. In bovenstaande lijst is kort opgenomen wat de ontwikkeling inhoudt en wanneer de ontwerpbestemmingsplannen naar verwachting ter inzage worden gelegd.</text:p>
            <text:p text:style-name="common-al">Deze bekendmaking betreft enkel een vooraankondiging. Het is niet mogelijk om hierover een zienswijze in te dienen. Er liggen dan ook geen stukken ter inzage. Ook wordt over dit voornemen geen advies gevraagd aan een onafhankelijke instantie. </text:p>
            <text:p text:style-name="common-al">Via een afzonderlijke publicatie in Groeiend Best, de Staatscourant en het gemeenteblad op <text:a xlink:href="http://www.officielebekendmakingen.nl/" xlink:type="simple">www.officielebekendmakingen.nl</text:a> zal bekend gemaakt worden op welk moment het ontwerpbestemmingsplan ter inzage wordt gelegd. U wordt op dat moment in de gelegenheid gesteld om uw zienswijze over het bestemmingsplan kenbaar te maken. </text:p>
            <text:p text:style-name="last-al">Voor meer informatie over deze vooraankondiging kunt u contact opnemen met de vakgroep Ruimtelijke Plannen van de afdeling Regie en Ontwikkeling via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2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7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7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nen in voorbereiding</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974</meta:user-defined>
    <meta:user-defined meta:name="OVERHEIDop.StcrtID/DC.identifier">stcrt-2016-14974</meta:user-defined>
    <meta:user-defined meta:name="OVERHEID.TaxonomieBeleidsagenda/OVERHEID.category">Ruimte en infrastructuur | Organisatie en beleid</meta:user-defined>
    <meta:user-defined meta:name="DC.source">;http://wetten.overheid.nl/BWBR0023798/2015-07-01</meta:user-defined>
    <meta:user-defined meta:name="DCTERMS.abstract">Vooraankondiging obv art 1.3.1 Bro voor Kruisbeemdenweg 16, appartementen bij de golfbaan en Dokter de Steenhuijsenlaan.</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PostcodeHuisnummer/OVERHEIDop.postcodeHuisnummer">5684GW 1</meta:user-defined>
    <meta:user-defined meta:name="OVERHEIDop.woonplaats">Best</meta:user-defined>
    <meta:user-defined meta:name="OVERHEIDop.straatnaam">Dokter de Steenhuijsenlaan</meta:user-defined>
    <meta:user-defined meta:name="OVERHEID.PostcodeHuisnummer/OVERHEIDop.postcodeHuisnummer">5682PC 16</meta:user-defined>
    <meta:user-defined meta:name="OVERHEIDop.straatnaam">Kruisbeemdenweg</meta:user-defined>
    <meta:user-defined meta:name="OVERHEID.PostcodeHuisnummer/OVERHEIDop.postcodeHuisnummer">5683RV 12</meta:user-defined>
    <meta:user-defined meta:name="OVERHEIDop.straatnaam">Zilvermeeuw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4364 390740</meta:user-defined>
    <meta:user-defined meta:name="OVERHEID.EPSG28992/DC.spatial">154091 393069</meta:user-defined>
    <meta:user-defined meta:name="OVERHEID.EPSG28992/DC.spatial">156743 389395</meta:user-defined>
    <meta:user-defined meta:name="OVERHEIDop.versieInformatie"/>
  </office:meta>
</office:document-meta>
</file>