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er plaatse van de Groene Hoek aan de Rijnlanderweg, Hoofddorp (AK 342, 1992 en 1410), SolarEnergyWorks B.V., het realiseren van een solarpark met zonnepanelen (aspecten bouwen, planologisch strijdig gebruik en maken van een uitweg), 21-03-2016, zaak 106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6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6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er plaatse van de Groene Hoek aan de Rijnlanderweg, Hoofddorp (AK 342, 1992 en 1410), SolarEnergyWorks B.V., het realiseren van een solarpark met zonnepanelen (aspecten bouwen, planologisch strijdig gebruik en maken van een uitweg), 21-03-2016, zaak 10686.</meta:user-defined>
    <meta:user-defined meta:name="OVERHEIDop.doctype">Officiële Publicaties, versie 1.1</meta:user-defined>
    <meta:user-defined meta:name="DCTERMS.W3CDTF/OVERHEIDop.jaargang">2016</meta:user-defined>
    <meta:user-defined meta:name="DCTERMS.W3CDTF/DCTERMS.available">2016-03-21</meta:user-defined>
    <meta:user-defined meta:name="OVERHEIDop.publicationIssue">14963</meta:user-defined>
    <meta:user-defined meta:name="OVERHEIDop.StcrtID/DC.identifier">stcrt-2016-1496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765</meta:user-defined>
    <meta:user-defined meta:name="OVERHEIDop.woonplaats">Hoofddorp</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74 478999</meta:user-defined>
    <meta:user-defined meta:name="OVERHEIDop.versieInformatie"/>
  </office:meta>
</office:document-meta>
</file>