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abantpark, Teteringsedijk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3 maart 2016 het bestemmingsplan Brabantpark, Teteringsedijk 97 (NL.IMRO.0758 2012006003-0401) heeft vastgesteld. Het bestemmingsplan voorziet in het realiseren van 130 zelfstandige studenteneenheden op de locatie Teteringsdijk 97.</text:p>
            <text:p text:style-name="tussenkopcur">
            <text:span text:style-name="nadrukvet">Bestemmingsplan</text:span>
          </text:p>
            <text:p text:style-name="common-al">Het bestemmingsplan is ten opzichte van het ter inzage gelegde ontwerpbestemmingsplan gewijzigd vastgesteld en deze wijzigingen zijn n het raadsbesluit vastgelegd.</text:p>
            <text:p text:style-name="tussenkopcur">
            <text:span text:style-name="nadrukvet">Wet geluidhinder</text:span>
          </text:p>
            <text:p text:style-name="common-al">De studenteneenheden worden, conform de Wet geluidhinder, aangemerkt als een geluidsgevoelige bestemming. Uit het akoestisch onderzoek blijkt dat op de gevels niet overal kan worden voldaan aan de wettelijke voorkeursgrenswaarde. Het college van burgmeester en wethouders hebben op 5 januari 2016 daarom ontheffing verleend van de voorkeusgrenswaarde middels een besluit tot het vaststellen van een hogere waarde voor de ten hoogst toelaatbare geluidsbelasting. </text:p>
            <text:p text:style-name="tussenkopcur">
            <text:span text:style-name="nadrukvet">Ter inzage</text:span>
          </text:p>
            <text:p text:style-name="common-al">Het bovengenoemde plan en het besluit hogere waarde liggen ter inzage van <text:span text:style-name="nadrukvet">24 maart  tot en met</text:span><text:span text:style-name="nadrukvet"> 4 mei 2016</text:span>. Het plan en het besluit zijn te raadplegen op de gemeentelijke website: www.breda.nl/ruimtelijkeplannen (kies de link 'Ruimtelijke plannen van de Gemeente Breda'). Ook ligt het vastgestelde bestemmingsplan en het besluit ter inzage bij de Infobalie in het Stadskantoor, Claudius Prinsenlaan 10 te Breda.</text:p>
            <text:p text:style-name="tussenkopcur">
            <text:span text:style-name="nadrukvet">Beroep</text:span>
          </text:p>
            <text:p text:style-name="common-al">Tot en met <text:span text:style-name="nadrukvet">4 mei 2016</text:span> is het voor belanghebbenden mogelijk om tegen de vaststelling van het bestemmingsplan en het 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ommekomst van de termijn van zes weken kunnen geen nieuwe beroepsgronden worden aangevoerd.</text:p>
            <text:p text:style-name="common-al">Het gevolg van het van toepassing zijn van de Crisis- en Herstelwet is verder dat:</text:p>
            <text:list text:style-name="id1-3-2-1-1-12">
              <text:list-item text:style-override="id1-3-2-1-1-12-1">
                <text:number>-</text:number>
                <text:p text:style-name="al">De rechter uitspraak moet doen binnen zes maanden na afloop van de beroepstermijn;</text:p>
              </text:list-item>
              <text:list-item text:style-override="id1-3-2-1-1-12-2">
                <text:number>-</text:number>
                <text:p text:style-name="al">Decentrale overheden niet meer in beroep kunnen gaan tegen een besluit van een ander overheidsorgaan, tenzij het besluit tegen hen is gericht.</text:p>
              </text:list-item>
            </text:list>
            <text:p text:style-name="tussenkopcur">
            <text:span text:style-name="nadrukvet">Informatie</text:span>
          </text:p>
            <text:p text:style-name="last-al">Heeft u vragen? Neem contact op met de gemeente via www.breda.nl/conta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5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5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5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rabantpark, Teteringsedijk 97</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955</meta:user-defined>
    <meta:user-defined meta:name="OVERHEIDop.StcrtID/DC.identifier">stcrt-2016-14955</meta:user-defined>
    <meta:user-defined meta:name="OVERHEID.TaxonomieBeleidsagenda/OVERHEID.category">Ruimte en infrastructuur | Organisatie en beleid</meta:user-defined>
    <meta:user-defined meta:name="OVERHEIDop.Ruimtelijkplan/OVERHEIDop.bekendmakingBetreffendePlan">NL.IMRO.0758.2012006003-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