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Ontwerpbesluit wijziging bebouwde komgrens ingevolge de Bos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het college van burgemeester en wethouders van Baarn de raad voorstelt de bebouwde komgrens ingevolge de Boswet te wijzigen (artikel 1, lid 5, van de Boswet). </text:p>
            <text:p text:style-name="common-al"/>
            <text:p text:style-name="common-al">De bebouwde komgrens ingevolge de Boswet bepaalt in welk gebied welk orgaan bevoegd gezag is met betrekking tot het kappen van bomen. Binnen de bebouwde kom is dat het college, daarbuiten de provincie. De huidige bebouwde komgrens ingevolge de Boswet is vastgesteld in 1978. Het is noodzakelijk deze grens te actualiseren, gelet op veranderingen die sindsdien hebben plaatsgevonden. </text:p>
            <text:p text:style-name="common-al"/>
            <text:p text:style-name="common-al">Het ontwerpbesluit van de nieuwe bebouwde komgrens ingevolge de Boswet ligt voor een ieder ter inzage tijdens openingsuren op het gemeentehuis van 12 januari 2016 tot en met 10 februari 2016 (30 dagen). Het gemeentehuis is gevestigd aan de Stationsweg 18 in Baarn. De openingstijden zijn op maandag tot en met donderdag van 8.00 tot 17.00 uur en op vrijdag van 8.00 tot 16.00 uur. De kaart Bebouwde kom Boswet is ook vanaf 12 januari digitaal te raadplegen op de gemeentelijke website www.baarn.nl. De vaststelling van de bebouwde komgrens ingevolge de Boswet maakt onderdeel uit van de Bomenverordening gemeente Baarn 2016.</text:p>
            <text:p text:style-name="common-al"/>
            <text:p text:style-name="common-al">De vaststelling van de bebouwde komgrens ingevolge de Boswet vindt plaats op 17 februari 2016 door de gemeenteraad in de openbare vergadering. Inwoners kunnen mondeling hun mening kenbaar maken tijdens de behandeling in de openbare vergadering van de gemeenteraad tijdens de Informatie in de Raad op 3 februari 2016 (aanvang 20.00 uur in het gemeentehuis) of tijdens het Debat in de Raad op 10 februari 2016 (aanvang 20.00 uur in het gemeentehuis). Indien u hiervan gebruik wilt maken willen wij u vragen telefonisch contact op te nemen met de griffier op 035-5481717 of via het e-mailadres <text:a xlink:href="mailto:nelleke.both@baarn.nl" xlink:type="simple">nelleke.both@baarn.nl</text:a>.</text:p>
            <text:p text:style-name="common-al"/>
            <text:p text:style-name="last-al">Baarn, 12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4</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4</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4</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Ontwerpbesluit wijziging bebouwde komgrens ingevolge de Boswet</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494</meta:user-defined>
    <meta:user-defined meta:name="OVERHEIDop.StcrtID/DC.identifier">stcrt-2016-1494</meta:user-defined>
    <meta:user-defined meta:name="OVERHEID.TaxonomieBeleidsagenda/OVERHEID.category">Natuur en milieu | Organisatie en beleid</meta:user-defined>
    <meta:user-defined meta:name="DC.source">art. 1 lid 5 Bosw;1.0:c:BWBR0002357&amp;artikel=1&amp;lid=5&amp;g=2015-01-01</meta:user-defined>
    <meta:user-defined meta:name="OVERHEIDop.referentienummer">15RV000112</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6-875</meta:user-defined>
    <meta:user-defined meta:name="OVERHEID.Gemeente/DC.spatial">Baarn</meta:user-defined>
    <meta:user-defined meta:name="OVERHEIDop.versieInformatie"/>
  </office:meta>
</office:document-meta>
</file>