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terreinen” onherroepelijk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spraak Afdeling bestuursrechtspraak van de Raad van State n.a.v. ingesteld beroep.</text:p>
            <text:p text:style-name="common-al"/>
            <text:p text:style-name="common-al">Vanaf 14 maart jl. is  het bestemmingsplan “Bedrijventerreinen”, alsmede de daarop betrekking hebbende uitspraak van de Afdeling bestuursrechtspraak van de Raad van State van 16 december 2015 (Uitspraak 201400898/R2) te raadplegen op <text:a xlink:href="http://www.ruimtelijkeplannen.nl/" xlink:type="simple">www.ruimtelijkeplannen.nl</text:a> en via <text:a xlink:href="http://www.lingewaal.nl/bestemmingsplannen" xlink:type="simple">www.lingewaal.nl/bestemmingsplannen</text:a>. Het beroep is gegrond verklaard. De Afdeling heeft het besluit van de gemeenteraad van 17 oktober 2013 gedeeltelijk vernietigd. Met inachtneming van de uitspraak van 16 december 2015 is het bestemmingsplan “Bedrijventerreinen” op 16 december 2015 onherroepelijk geworden.</text:p>
            <text:p text:style-name="common-al"/>
            <text:p text:style-name="last-al">De uitspraak en het bestemmingsplan zijn tevens in te zien in het gemeentehuis van Asperen tijdens openingstijden. U kunt buiten de openingstijden de stukken inzien na het maken van een afspraak via tel.nr. (0345) 634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3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3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edrijventerreinen” onherroepelijk gemeente Lingewaal</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930</meta:user-defined>
    <meta:user-defined meta:name="OVERHEIDop.StcrtID/DC.identifier">stcrt-2016-14930</meta:user-defined>
    <meta:user-defined meta:name="OVERHEID.TaxonomieBeleidsagenda/OVERHEID.category">Bestuur | Organisatie en beleid</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ingewaal</meta:user-defined>
    <meta:user-defined meta:name="OVERHEIDop.versieInformatie"/>
  </office:meta>
</office:document-meta>
</file>