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week 2 verleende uitgebreide omgevingsvergunning Pietershofweg 2, 1761 JZ Anna Paulowna</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bekendmaking</text:span>: Omgevingsvergunning </text:p>
            <text:p text:style-name="common-al">
            <text:span text:style-name="nadrukvet">Zaaknummer</text:span>                          :                       Z-104555</text:p>
            <text:p text:style-name="common-al">
            <text:span text:style-name="nadrukvet">Plaats</text:span>                                        :                       Anna Paulowna</text:p>
            <text:p text:style-name="common-al">
            <text:span text:style-name="nadrukvet">Omschrijving</text:span>   de nieuwbouw van een woning       :                       Nieuwbouw woning</text:p>
            <text:p text:style-name="common-al">
            <text:span text:style-name="nadrukvet">IMRO Identificatienummer</text:span>:                       NL.IMRO.1911. <text:span text:style-name="nadrukvet">O</text:span>VBPBG2006001-va01</text:p>
            <text:p text:style-name="common-al">
            <text:span text:style-name="nadrukvet"/>
          </text:p>
            <text:p text:style-name="common-al">
            <text:span text:style-name="nadrukvet">Ter inzage</text:span>
          </text:p>
            <text:p text:style-name="common-al">De stukken liggen met ingang van 13 januari 2016 tot en met 23 februari 2016 op afspraak ter inzage op het gemeentekantoor in MFA De Ontmoeting, De Verwachting 1, 1761 VM in Anna Paulowna.</text:p>
            <text:p text:style-name="common-al">De stukken zijn als volgt digitaal raadpleegbaar en beschikbaar:</text:p>
            <text:p text:style-name="common-al">
            <text:a xlink:href="http://ruimtelijkeplannen.nl/web-roo/?planidn=NL.IMRO.1911.RHBKopvanNH-ON01" xlink:type="simple">http://ruimtelijkeplannen.nl/web-roo/?planidn=NL.IMRO.1911.</text:a>
            <text:span text:style-name="nadrukvet">
              <text:span text:style-name="nadrukondlijn"> </text:span>
            </text:span>
            <text:span text:style-name="nadrukondlijn">OVBPBG2006001-va01<text:span text:style-name="nadrukvet"/></text:span>
          </text:p>
            <text:p text:style-name="common-al">De bronbestanden zijn beschikbaar via: </text:p>
            <text:p text:style-name="common-al">
            <text:a xlink:href="http://publiek.tercera-ro.nl/officieel/1911/NL.IMRO.1911.OVBVGN002-va01" xlink:type="simple">http://publiek.tercera-ro.nl/officieel/1911/NL.IMRO.1911.</text:a>
            <text:span text:style-name="nadrukvet">
              <text:span text:style-name="nadrukondlijn"> </text:span>
            </text:span>
            <text:span text:style-name="nadrukondlijn">OVBPBG2006001-va01</text:span>
            <text:span text:style-name="nadrukondlijn"/>
          </text:p>
            <text:p text:style-name="common-al">
            <text:span text:style-name="nadrukvet"> </text:span>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p text:style-name="common-al">
            <text:span text:style-name="nadrukvet">Kosten</text:span>
          </text:p>
            <text:p text:style-name="last-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3</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93</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93</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2 verleende uitgebreide omgevingsvergunning Pietershofweg 2, 1761 JZ Anna Paulowna</meta:user-defined>
    <meta:user-defined meta:name="OVERHEIDop.doctype">Officiële Publicaties, versie 1.1</meta:user-defined>
    <meta:user-defined meta:name="DCTERMS.W3CDTF/OVERHEIDop.jaargang">2016</meta:user-defined>
    <meta:user-defined meta:name="DCTERMS.W3CDTF/DCTERMS.available">2016-01-12</meta:user-defined>
    <meta:user-defined meta:name="OVERHEIDop.publicationIssue">1493</meta:user-defined>
    <meta:user-defined meta:name="OVERHEIDop.StcrtID/DC.identifier">stcrt-2016-14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JZ 2</meta:user-defined>
    <meta:user-defined meta:name="OVERHEIDop.woonplaats">Anna Paulowna</meta:user-defined>
    <meta:user-defined meta:name="OVERHEIDop.straatnaam">Pietershof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8127 542065</meta:user-defined>
    <meta:user-defined meta:name="OVERHEIDop.versieInformatie"/>
  </office:meta>
</office:document-meta>
</file>