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Recup-oil BVBA,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25 januari 2016 van Recup-oil BVBA te Ingelmunster (België) een verzoek ontvangen om de inzamelvergunning van 22 maart 2011 (met kenmerk BIAAOB1008/DBA10006480) in te trekken. De Staatssecretaris is voornemens de aan Recup-oil BVBA verleende vergunning op grond van de Wet milieubeheer (Wm) in te trekken. Er worden door Recup-oil BVBA geen inzamelactiviteiten meer uitgevoerd. De Staatssecretaris meent dat het belang van het doelmatig beheer van gevaarlijke afvalstoffen zich niet verzet tegen de voorgenomen intrekking.</text:p>
      <text:p text:style-name="ifm_p_mt.3.7mm_ifm">Het ontwerpbesluit en de daarbij behorende stukken liggen vanaf 24 maart 2016 ter inzage bij de Inspectie Leefomgeving en Transport, Graadt van Roggenweg 500 te Utrecht, op werkdagen van 8.30-17.00 uur. U dient vooraf echter wel een afspraak te maken (tel: 088 – 489 0000). Een ieder kan binnen een termijn van zes weken na aanvang van de terinzagelegging bij voorkeur schriftelijk zienswijzen indienen bij de Inspectie Leefomgeving en Transport. De zienswijzen dienen te worden gezonden aan Inspectie Leefomgeving en Transport, Risicovolle stoffen en producten/Afdeling EVOA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17</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17</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trekking inzamelvergunning Recup-oil BVBA,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luit intrekking inzamelvergunning Recup-oil BVBA, Inspectie Leefomgeving en Transport</meta:user-defined>
    <meta:user-defined meta:name="DCTERMS.W3CDTF/DCTERMS.available">2016-03-24</meta:user-defined>
    <meta:user-defined meta:name="OVERHEIDop.Ruimtelijkplan/OVERHEIDop.bekendmakingBetreffendePlan"/>
  </office:meta>
</office:document-meta>
</file>