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benoeming voorzitter en leden Mijnraad, Ministerie van Economische Zaken</text:h>
      <text:p text:style-name="ifm_p_font.italic_mt.7.4mm_ifm">11 maart 2016</text:p>
      <text:p text:style-name="ifm_p_font.italic_ifm">DGETM/EO/ 16026630</text:p>
      <text:p text:style-name="ifm_p_mt.3.7mm_ifm">Gelet op artikel 106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 maart 2016 wordt, tot 1 maart 2020, tot lid en voorzitter van de Mijnraad benoemd:</text:p>
      <text:p text:style-name="ifm_p_ifm">De heer dr. J.C. Verdaas, te Nijmegen.</text:p>
      <text:h text:style-name="ifm_p_font.bold_mt.5.08mm_page.keep-with-next_ifm" text:outline-level="2">Artikel<text:s/>2<text:s/></text:h>
      <text:p text:style-name="ifm_p_mt.4.23mm_ifm">Te rekenen vanaf 1 maart 2016 wordt, tot 1 maart 2020, tot lid van de Mijnraad benoemd:</text:p>
      <text:p text:style-name="ifm_p_ifm">De heer mr. M. Boumans MPM, te Haren.</text:p>
      <text:h text:style-name="ifm_p_font.bold_mt.5.08mm_page.keep-with-next_ifm" text:outline-level="2">Artikel<text:s/>3<text:s/></text:h>
      <text:p text:style-name="ifm_p_mt.4.23mm_ifm">Te rekenen vanaf 1 maart 2016 wordt, tot 1 maart 2020, tot lid van de Mijnraad benoemd:</text:p>
      <text:p text:style-name="ifm_p_ifm">De heer prof. dr. ir. J.D. Jansen, te Delft.</text:p>
      <text:h text:style-name="ifm_p_font.bold_mt.5.08mm_page.keep-with-next_ifm" text:outline-level="2">Artikel<text:s/>4<text:s/></text:h>
      <text:p text:style-name="ifm_p_mt.4.23mm_ifm">Te rekenen vanaf 1 maart 2016 wordt, tot 1 maart 2020, tot lid van de Mijnraad benoemd:</text:p>
      <text:p text:style-name="ifm_p_ifm">Mevrouw dr. ir. J. de Jonge, te Wageningen</text:p>
      <text:p text:style-name="ifm_p_mt.3.7mm_ifm">Dit besluit zal in de Staatscourant worden geplaatst en in afschrift worden gezonden aan betrokkene en de Mijnraad.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4891</text:span><text:tab/>24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4891</text:span><text:tab/>24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houdende benoeming voorzitter en leden Mijnraad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48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Besluit houdende benoeming voorzitter en leden Mijnraad, Ministerie van Economische Zaken</meta:user-defined>
    <meta:user-defined meta:name="DCTERMS.W3CDTF/DCTERMS.available">2016-03-24</meta:user-defined>
    <meta:user-defined meta:name="OVERHEIDop.Ruimtelijkplan/OVERHEIDop.bekendmakingBetreffendePlan"/>
  </office:meta>
</office:document-meta>
</file>