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1900*"/>
    </style:style>
    <style:style style:family="table-column" style:name="table1.tg1.col2">
      <style:table-column-properties style:rel-column-width="30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mt.4.23mm_ifm" style:family="text" style:name="ifm_span_font.bold_mt.4.23mm_ifm">
      <style:text-properties fo:font-weight="bold"/>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875</text:p>
          </table:table-cell>
        </table:table-row>
        <table:table-row table:style-name="staatscourant.koprow1">
          <table:covered-table-cell/>
          <table:covered-table-cell/>
          <table:table-cell office:value-type="string" table:style-name="staatscourant.publicatiedatumcel">
            <text:p>24 maart</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Financiën van 2015/0000017153, directie Financiële Markten, tot wijziging van de Regeling gelijkstelling diploma’s vakbekwaamheid Wft in verband met de verlenging van de overgangstermijn, het toevoegen van een aantal gelijkgestelde diploma’s en het verwerken van de nieuwe PE-actualiteiten in de toetstermen van het PEplus-examen (Wijziging van de Regeling gelijkstelling diploma's vakbekwaamheid Wft) </text:h>
      <text:p text:style-name="ifm_p_mt.3.7mm_ifm">De Minister van Financiën,</text:p>
      <text:p text:style-name="ifm_p_mt.3.7mm_ifm">Gelet op artikel 171, vierde lid, van het Besluit Gedragstoezicht financiële ondernemingen Wft;</text:p>
      <text:p text:style-name="ifm_p_mt.3.7mm_indent.0mm_ifm">BESLUIT:</text:p>
      <text:h text:style-name="ifm_p_font.bold_mt.5.08mm_page.keep-with-next_ifm" text:outline-level="2">ARTIKEL<text:s/>I<text:s/></text:h>
      <text:p text:style-name="ifm_p_font.roman_mt.4.23mm_ifm">De <text:span text:style-name="ifm_span_font.bold_mt.4.23mm_ifm">Regeling gelijkstelling diploma’s vakbekwaamheid Wft</text:span> wordt gewijzigd als volgt:</text:p>
      <text:p text:style-name="ifm_p_mt.3.7mm_indent.no_ifm">A</text:p>
      <text:p text:style-name="ifm_p_mt.3.7mm_ifm">In artikel 2, tweede lid, onderdeel b, wordt 1 januari 2016’ vervangen door: 1 januari 2017.</text:p>
      <text:p text:style-name="ifm_p_mt.3.7mm_indent.no_ifm">B</text:p>
      <text:p text:style-name="ifm_p_mt.3.7mm_ifm">Bijlage A wordt gewijzigd als volgt:</text:p>
      <text:p text:style-name="ifm_p_mt.3.7mm_ifm">1.<text:s/>In het onderdeel ‘Adviseur basis’ wordt de kolom ‘Gelijkwaardige diploma’s, deeldiploma’s en certificaten, behaald voor 1 januari 2014’ gewijzigd als volgt:</text:p>
      <text:p text:style-name="ifm_p_mt.3.7mm_ifm">1°.<text:s/>aan het slot van de tekst wordt ‘of’ geplaatst;</text:p>
      <text:p text:style-name="ifm_p_mt.3.7mm_ifm">2°.<text:s/>aan de kolom worden zeven items toegevoegd, luidende:</text:p>
      <text:section text:style-name="ifm_sect_mleft.5.1mm_ifm" text:name="d15e76">
        <text:p text:style-name="ifm_p_ifm">Makelaardij met ten minste het vak Assurantie (B cohort) afgegeven door Hogeschool HBO Nederland of</text:p>
        <text:p text:style-name="ifm_p_ifm">Certificaten deelexamen Particulier en deelexamen Midden en kleinbedrijf voor het diploma Assurantiebemiddeling B afgegeven door SEA/SEFD ** of</text:p>
        <text:p text:style-name="ifm_p_ifm">MEAO Commerciële studierichting met ten minste het vak Assurantie afgegeven door de Minister van Onderwijs, Cultuur en Wetenschappen of</text:p>
        <text:p text:style-name="ifm_p_ifm">Theoriecertificaat van het theorie-examen Tertiaire opleiding Commercieel Medewerker Bankbedrijf onderdeel bankleer 1 afgegeven door ECABO</text:p>
        <text:p text:style-name="ifm_p_ifm">Certificaat Middelbaar Economisch en Administratief onderwijs met ten minste het vak Assurantie afgegeven door Economisch College Nijmegen of</text:p>
        <text:p text:style-name="ifm_p_ifm">Certificaat Middelbaar Economisch en Administratief onderwijs met ten minste het vak Assurantie afgegeven door Randmeer College of</text:p>
        <text:p text:style-name="ifm_p_ifm">Adviseur in de Verzekeringsbranche afgegeven door IJsselland Transfer</text:p>
      </text:section>
      <text:p text:style-name="ifm_p_mt.3.7mm_ifm">2.<text:s/>In de onderdelen ‘Adviseur zorgverzekering’, ‘Adviseur schadeverzekering particulier’, ‘Adviseur schadeverzekering zakelijk’ en ‘Adviseur inkomen’ wordt de kolom ‘Gelijkwaardige diploma’s, deeldiploma’s en certificaten, behaald voor 1 januari 2014’ telkens gewijzigd als volgt:</text:p>
      <text:p text:style-name="ifm_p_mt.3.7mm_ifm">1°.<text:s/>aan het slot van de tekst wordt ‘of’ geplaatst;</text:p>
      <text:p text:style-name="ifm_p_mt.3.7mm_ifm">2°.<text:s/>aan de kolom worden zes items toegevoegd, luidende:</text:p>
      <text:section text:style-name="ifm_sect_mleft.5.1mm_ifm" text:name="d15e103">
        <text:p text:style-name="ifm_p_ifm">Makelaardij met ten minste het vak Assurantie (B cohort) afgegeven door Hogeschool HBO Nederland of</text:p>
        <text:p text:style-name="ifm_p_ifm">Certificaten deelexamen Particulier en deelexamen Midden en kleinbedrijf voor het diploma Assurantiebemiddeling B afgegeven door SEA/SEFD ** of</text:p>
        <text:p text:style-name="ifm_p_ifm">MEAO Commerciële studierichting met ten minste het vak Assurantie afgegeven door de Minister van Onderwijs, Cultuur en Wetenschappen</text:p>
        <text:p text:style-name="ifm_p_ifm">Certificaat Middelbaar Economisch en Administratief onderwijs met ten minste het vak Assurantie afgegeven door Economisch College Nijmegen of</text:p>
        <text:p text:style-name="ifm_p_ifm">Certificaat Middelbaar Economisch en Administratief onderwijs met ten minste het vak Assurantie afgegeven door Randmeer College of</text:p>
        <text:p text:style-name="ifm_p_ifm">Adviseur in de Verzekeringsbranche afgegeven door IJsselland Transfer</text:p>
      </text:section>
      <text:p text:style-name="ifm_p_mt.3.7mm_ifm">3.<text:s/>In de onderdelen ‘Adviseur vermogen’ en ‘Adviseur pensioen’ wordt de kolom ‘Gelijkwaardige diploma’s, deeldiploma’s en certificaten, behaald voor 1 januari 2014’ telkens gewijzigd als volgt:</text:p>
      <text:p text:style-name="ifm_p_mt.3.7mm_ifm">1°.<text:s/>aan het slot van de tekst wordt ‘of’ geplaatst;</text:p>
      <text:p text:style-name="ifm_p_mt.3.7mm_ifm">2°.<text:s/>aan de kolom worden zes items toegevoegd, luidende:</text:p>
      <text:section text:style-name="ifm_sect_mleft.5.1mm_ifm" text:name="d15e129">
        <text:p text:style-name="ifm_p_ifm">Makelaardij met ten minste het vak Assurantie (B cohort) afgegeven door Hogeschool HBO Nederland inclusief een aan Wft-Beleggen gelijkgesteld diploma, deeldiploma of certificaat of</text:p>
        <text:p text:style-name="ifm_p_ifm">Certificaten deelexamen Particulier en deelexamen Midden en kleinbedrijf voor het diploma Assurantiebemiddeling B afgegeven door SEA/SEFD ** inclusief een aan Wft-Beleggen gelijkgesteld diploma, deeldiploma of certificaat of</text:p>
        <text:p text:style-name="ifm_p_ifm">MEAO Commerciële studierichting met ten minste het vak Assurantie afgegeven door de Minister van Onderwijs, Cultuur en Wetenschappen inclusief een aan Wft-Beleggen gelijkgesteld diploma, deeldiploma of certificaat</text:p>
        <text:p text:style-name="ifm_p_ifm">Certificaat Middelbaar Economisch en Administratief onderwijs met ten minste het vak Assurantie afgegeven door Economisch College Nijmegen inclusief een aan Wft-Beleggen gelijkgesteld diploma, deeldiploma of certificaat of</text:p>
        <text:p text:style-name="ifm_p_ifm">Certificaat Middelbaar Economisch en Administratief onderwijs met ten minste het vak Assurantie afgegeven door Randmeer College inclusief een aan Wft-Beleggen gelijkgesteld diploma, deeldiploma of certificaat of</text:p>
        <text:p text:style-name="ifm_p_ifm">Adviseur in de Verzekeringsbranche afgegeven door IJsselland Transfer inclusief een aan Wft-Beleggen gelijkgesteld diploma, deeldiploma of certificaat</text:p>
      </text:section>
      <text:p text:style-name="ifm_p_mt.3.7mm_ifm">4.<text:s/>Onder de tabel wordt na de noot met de markering ‘*’ een noot toegevoegd, luidende:</text:p>
      <text:section text:style-name="ifm_sect_mleft.5.1mm_ifm" text:name="d15e146">
        <text:p text:style-name="ifm_p_ifm">** Voor de certificaten afgegeven voor het deelexamen Particulier en het deelexamen Midden en kleinbedrijf van het diploma Assurantiebemiddeling B afgegeven door SEA/SEFD geldt dat beide certificaten dienen te zijn behaald binnen een jaar en een maand indien het eerste certificaat is afgegeven in het tijdvak 1991 tot en met 1994 of binnen vijf jaar en een maand indien het eerste certificaat is afgegeven in het tijdvak 1995 tot en met 2007.</text:p>
      </text:section>
      <text:p text:style-name="ifm_p_mt.3.7mm_indent.no_ifm">C</text:p>
      <text:p text:style-name="ifm_p_mt.3.7mm_ifm">Bijlage B komt te luiden:</text:p>
      <text:section text:style-name="ifm_sect_mleft.5.1mm_ifm" text:name="d15e154">
        <text:h text:style-name="ifm_p_font.bold_mt.5.08mm_page.keep-with-next_ifm" text:outline-level="4">BIJLAGE<text:s/>B.<text:s/>TOETSTERMEN PEPLUS-EXAMEN</text:h>
        <table:table table:style-name="ifm_table_pgwide.1_mt.4.23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mt.4.23mm_color.ffffff_ifm">PEplus-examen</text:span></text:p>
              </table:table-cell>
              <table:table-cell table:style-name="table.cell.border-top.border-bottom.border-right.padding-top.bottom.pleft.pright">
                <text:p text:style-name="text.cell.7.left"><text:span text:style-name="ifm_span_font.bold_color.ffffff_ifm">Toetstermen</text:span></text:p>
              </table:table-cell>
            </table:table-row>
          </table:table-header-rows>
          <table:table-row table:style-name="zebra.body.odd">
            <table:table-cell table:style-name="table.cell.border-bottom.border-left.border-right.padding-top.top.pleft.pright">
              <text:p text:style-name="text.cell.7.left"><text:span text:style-name="ifm_span_font.bold_ifm">Adviseur basis </text:span></text:p>
            </table:table-cell>
            <table:table-cell table:style-name="table.cell.border-bottom.border-right.padding-top.top.pleft.pright">
              <text:p text:style-name="text.cell.7.left"><text:span text:style-name="ifm_span_font.italic_ifm">Module basis</text:span>: 4a.1 t/m 4a.5, 1a.3, 1a.8, 1b.17, 1d.8, 1f.5, 1f.13, 1f.33, 2a.1, 2b.2, 3a.1, 3b.1 t/m 3b.3, 3c.1, 3d.1, 3d.2</text:p>
            </table:table-cell>
          </table:table-row>
          <table:table-row>
            <table:table-cell table:style-name="table.cell.border-bottom.border-left.border-right.padding-top.top.pleft.pright">
              <text:p text:style-name="text.cell.7.left"><text:span text:style-name="ifm_span_font.bold_ifm">Adviseur consumptief krediet</text:span></text:p>
            </table:table-cell>
            <table:table-cell table:style-name="table.cell.border-bottom.border-right.padding-top.top.pleft.pright">
              <text:p text:style-name="text.cell.7.left"><text:span text:style-name="ifm_span_font.italic_ifm">Module consumptief krediet</text:span>: 1a.1, 1h.2, 2a.2, 2a.3, 4a.2, 4a.3, 1b.2, 2c.2, 1c.1, 1c.2, 1d.2, 3a.2, 1h.7, 2d.1, 2d.2, 2e.1, 2e.2, 3b.1 t/m 3b.3, 3c.1, 1i.3</text:p>
              <text:p text:style-name="text.cell.7.left"><text:span text:style-name="ifm_span_font.italic_ifm">Module basis</text:span>: 1a.3, 1a.8, 1b.17, 1d.8, 1f.5, 1f.13, 1f.33</text:p>
            </table:table-cell>
          </table:table-row>
          <table:table-row table:style-name="zebra.body.odd">
            <table:table-cell table:style-name="table.cell.border-bottom.border-left.border-right.padding-top.top.pleft.pright">
              <text:p text:style-name="text.cell.7.left"><text:span text:style-name="ifm_span_font.bold_ifm">Adviseur zorgverzekering</text:span></text:p>
            </table:table-cell>
            <table:table-cell table:style-name="table.cell.border-bottom.border-right.padding-top.top.pleft.pright">
              <text:p text:style-name="text.cell.7.left"><text:span text:style-name="ifm_span_font.italic_ifm">Module Zorgverzekering:</text:span> 1a.1, 1a.3, 1a.6, 1a.9, 1a.11, 1a.12, 2a.1 t/m 2a.6, 2b.1, 4a.1 t/m 4a.5, 1b.1 t/m 1b.3, 1c.2 t/m 1c.5, 1c.7, 1d.2, 1d.8, 1e.1 t/m 1e.3, 1f.1 t/m 1f.18, 1g.1 t/m 1g.7, 1i.3 t/m 1i.5, 1i.7, 1i.10, 1i.11, 1j.2, 1j.3, 1l.9</text:p>
            </table:table-cell>
          </table:table-row>
          <table:table-row>
            <table:table-cell table:style-name="table.cell.border-bottom.border-left.border-right.padding-top.top.pleft.pright">
              <text:p text:style-name="text.cell.7.left"><text:span text:style-name="ifm_span_font.bold_ifm">Adviseur schadeverzekering particulier</text:span></text:p>
            </table:table-cell>
            <table:table-cell table:style-name="table.cell.border-bottom.border-right.padding-top.top.pleft.pright">
              <text:p text:style-name="text.cell.7.left"><text:span text:style-name="ifm_span_font.italic_ifm">Module schade particulier</text:span>: 4a.1 t/m 4a.3, 3a.1, 3a.2, 1c.3, 1c.6, 1c.8, 1c.11, 1d.3, 2c.4, 3b.1, 2e.4, 2e.17, 3c.1 t/m 3c.3, 2f.1, 2f.2, 3d.1 t/m 3d.4, 3e.1 t/m 3e.4</text:p>
              <text:p text:style-name="text.cell.7.left"><text:span text:style-name="ifm_span_font.italic_ifm">Module basis</text:span>: 1a.3, 1a.8, 1b.17, 1d.8, 1f.5, 1f.13, 1f.33</text:p>
            </table:table-cell>
          </table:table-row>
          <table:table-row table:style-name="zebra.body.odd">
            <table:table-cell table:style-name="table.cell.border-bottom.border-left.border-right.padding-top.top.pleft.pright">
              <text:p text:style-name="text.cell.7.left"><text:span text:style-name="ifm_span_font.bold_ifm">Adviseur schadeverzekering zakelijk</text:span></text:p>
            </table:table-cell>
            <table:table-cell table:style-name="table.cell.border-bottom.border-right.padding-top.top.pleft.pright">
              <text:p text:style-name="text.cell.7.left"><text:span text:style-name="ifm_span_font.italic_ifm">Module schade zakelijk</text:span>: 4a.1 t/m 4a.3, 3a.1, 3a.2, 2c.3, 3b.1, 2e.4, 3c.1 t/m 3c.3, 1b.3, 1c.3, 1c.5, 1c.7, 1g.3, 2f.2, 3d.1 t/m 3d.4, 3e.1 t/m 3e.3</text:p>
              <text:p text:style-name="text.cell.7.left"><text:span text:style-name="ifm_span_font.italic_ifm">Module schade particulier:</text:span> 1c.3, 1c.6, 1c.8, 1c.11, 1d.3, 2c.4, 3d.2</text:p>
              <text:p text:style-name="text.cell.7.left"><text:span text:style-name="ifm_span_font.italic_ifm">Module basis</text:span>: 1a.3, 1a.8, 1b.17, 1d.8, 1f.5, 1f.13, 1f.33</text:p>
            </table:table-cell>
          </table:table-row>
          <table:table-row>
            <table:table-cell table:style-name="table.cell.border-bottom.border-left.border-right.padding-top.top.pleft.pright">
              <text:p text:style-name="text.cell.7.left"><text:span text:style-name="ifm_span_font.bold_ifm">Adviseur vermogen</text:span></text:p>
            </table:table-cell>
            <table:table-cell table:style-name="table.cell.border-bottom.border-right.padding-top.top.pleft.pright">
              <text:p text:style-name="text.cell.7.left"><text:span text:style-name="ifm_span_font.italic_ifm">Module vermogen</text:span>: 1a.6, 2a.1, 2a.2, 4b.1 t/m 4b.5, 1b.2, 1b.3, 1b.11 t/m 1b.13, 1c.3, 1c.6, 3a.1 t/m 3a.3, 1g.7 t/m 1g.9, 1i.17, 2d.2 t/m 2d.4, 2e.1, 2f.2, 3b.1, 3b.2, 3b.4, 1m.1, 1m.7, 2g.12, 3c.1, 3c.3 t/m 3c.5, 2i.4, 2i.6, 3d.2, 1o.1, 1o.2</text:p>
              <text:p text:style-name="text.cell.7.left"><text:span text:style-name="ifm_span_font.italic_ifm">Module basis</text:span>: 1a.3, 1a.8, 1b.17, 1d.8, 1f.5, 1f.13, 1f.33</text:p>
            </table:table-cell>
          </table:table-row>
          <table:table-row table:style-name="zebra.body.odd">
            <table:table-cell table:style-name="table.cell.border-bottom.border-left.border-right.padding-top.top.pleft.pright">
              <text:p text:style-name="text.cell.7.left"><text:span text:style-name="ifm_span_font.bold_ifm">Adviseur inkomen</text:span></text:p>
            </table:table-cell>
            <table:table-cell table:style-name="table.cell.border-bottom.border-right.padding-top.top.pleft.pright">
              <text:p text:style-name="text.cell.7.left"><text:span text:style-name="ifm_span_font.italic_ifm">Module inkomen</text:span>: 4b.1 t/m 4b.5, 1a.5, 1b.1, 1b.3, 1b.5, 1b.6, 1c.2, 1c.3, 1d.1, 1d.2, 2c.1, 3a.2, 1e.1, 3b.1 t/m 3b.4, 1g.13, 1i.8, 1i.13, 1i.14, 1k.6, 2d.1, 2d.2, 2e.1, 2e.2, 3c.1 t/m 3c.7, 2f.1, 2f.3 t/m 2f.5, 3d.1, 3d.2, 3d.4, 2g.6, 2g.7, 3e.2, 3e.3</text:p>
              <text:p text:style-name="text.cell.7.left"><text:span text:style-name="ifm_span_font.italic_ifm">Module basis</text:span>: 1a.3, 1a.8, 1b.17, 1d.8, 1f.5, 1f.13, 1f.33</text:p>
            </table:table-cell>
          </table:table-row>
          <table:table-row>
            <table:table-cell table:style-name="table.cell.border-bottom.border-left.border-right.padding-top.top.pleft.pright">
              <text:p text:style-name="text.cell.7.left"><text:span text:style-name="ifm_span_font.bold_ifm">Adviseur</text:span></text:p>
              <text:p text:style-name="text.cell.7.left"><text:span text:style-name="ifm_span_font.bold_ifm">hypothecair krediet</text:span></text:p>
            </table:table-cell>
            <table:table-cell table:style-name="table.cell.border-bottom.border-right.padding-top.top.pleft.pright">
              <text:p text:style-name="text.cell.7.left"><text:span text:style-name="ifm_span_font.italic_ifm">Module hypothecair krediet:</text:span> 1a.1 t/m 1a.3, 1b.4, 1b.5, 1c.1, 2a.2 t/m 2a.4, 4a.1 t/m 4a.4, 2d.1, 3a.1, 3a.2, 1e.1, 1e.3, 1e.8 t/m 1e.10, 1f.1, 1f.2, 1f.4, 1g.1, 1h.1, 1h.2, 1h.6, 2e.2, 3b.1, 3c.1, 3c.2, 3c.4, 3c.5, 3c.7, 3d.1, 3e.1 t/m 3e.4</text:p>
              <text:p text:style-name="text.cell.7.left"><text:span text:style-name="ifm_span_font.italic_ifm">Module vermogen</text:span>: 1a.6, 1b.2, 1b.11 t/m 1b.13, 1c.6, 1g.7 t/m 1g.9, 1i.17, 2f.2, 1m.1, 1m.7, 1o.1, 1o.2, 2d.3, 2g.12, 3c.5</text:p>
              <text:p text:style-name="text.cell.7.left"><text:span text:style-name="ifm_span_font.italic_ifm">Module basis</text:span>: 1a.3, 1a.8, 1b.17, 1d.8, 1f.5, 1f.13, 1f.33</text:p>
            </table:table-cell>
          </table:table-row>
          <table:table-row table:style-name="zebra.body.odd">
            <table:table-cell table:style-name="table.cell.border-bottom.border-left.border-right.padding-top.top.pleft.pright">
              <text:p text:style-name="text.cell.7.left"><text:span text:style-name="ifm_span_font.bold_ifm">Adviseur pensioen</text:span></text:p>
            </table:table-cell>
            <table:table-cell table:style-name="table.cell.border-bottom.border-right.padding-top.top.pleft.pright">
              <text:p text:style-name="text.cell.7.left"><text:span text:style-name="ifm_span_font.italic_ifm">Module pensioen</text:span>: 1a.4, 1e.1, 1h.4, 1h.9, 1h.13, 1h.16</text:p>
              <text:p text:style-name="text.cell.7.left"><text:span text:style-name="ifm_span_font.italic_ifm">Module vermogen</text:span>: 1a.6, 1b.2, 1b.11 t/m 1b.13, 1c.6, 1g.7 t/m 1g.9, 1i.17, 2f.2, 1m.1, 1m.7, 1o.1, 1o.2, 2d.3, 2g.12, 3c.5</text:p>
              <text:p text:style-name="text.cell.7.left"><text:span text:style-name="ifm_span_font.italic_ifm">Module basis</text:span>: 1a.3, 1a.8, 1b.17, 1d.8, 1f.5, 1f.13, 1f.33</text:p>
            </table:table-cell>
          </table:table-row>
        </table:table>
      </text:section>
      <text:h text:style-name="ifm_p_font.bold_mt.5.08mm_page.keep-with-next_ifm" text:outline-level="2">ARTIKEL<text:s/>II<text:s/></text:h>
      <text:p text:style-name="ifm_p_mt.4.23mm_ifm">Deze regeling treedt in werking met ingang van 1 april 2016, met uitzondering van artikel I, onderdeel A, dat in werking treedt met ingang van de dag na de datum van uitgifte van de Staatscourant waarin deze regeling wordt geplaatst en dat terugwerkt tot en met 1 januari 2016.</text:p>
      <text:p text:style-name="ifm_p_mt.3.7mm_ifm">Deze regeling zal met de toelichting in de Staatscourant worden geplaatst.</text:p>
      <text:p text:style-name="ifm_p_font.italic_mt.3.7mm_ifm">De Minister van Financiën,<text:line-break/>J.R.V.A.<text:s/>Dijsselbloem</text:p>
      <text:h text:style-name="ifm_p_font.bold_mt.5.08mm_page.break-before_ifm" text:outline-level="3">TOELICHTING</text:h>
      <text:p text:style-name="ifm_p_mt.4.23mm_ifm">Deze regeling strekt tot wijziging van de Regeling gelijkstelling diploma’s vakbekwaamheid Wft in verband met de verlenging van de overgangstermijn, het toevoegen van een aantal gelijkgestelde diploma’s en het verwerken van de nieuwe PE-actualiteiten in de toetstermen van het PEplus-examen.</text:p>
      <text:p text:style-name="ifm_p_mt.3.7mm_ifm">De belangrijkste wijziging betreft de verlenging van de overgangstermijn voor het met goed gevolg afleggen van het toepasselijke PEplus-examen. Hiermee wordt uitvoering gegeven aan de motie van de leden Aukje De Vries en Omtzigt waarin de regering wordt verzocht de overgangstermijn voor de centrale Wft-examinering met één jaar te verlengen tot 1 januari 2017. <text:note text:id="n1" text:note-class="footnote"><text:note-citation text:label="1 ">1</text:note-citation><text:note-body><text:p text:style-name="ifm_p_font.normal_size.6.93pt_mt..5mm_indent.-0.1161in_mleft.0.1161in_ifm">Kamerstukken II 2014/15, 32 545, nr. 29.</text:p></text:note-body></text:note> Voor financieel adviseurs betekent dit dat zij tot 1 januari 2017 de tijd hebben om alle benodigde PEplus-examens te behalen. Omdat de huidige overgangstermijn liep tot en met 31 december 2015 treedt deze wijziging in werking met ingang van de dag na uitgifte van de Staatscourant waarin deze regeling wordt geplaatst en werkt terug tot en met 1 januari 2016. Hiermee wordt bewerkstelligd dat de overgangstermijn met één jaar wordt verlengd.</text:p>
      <text:p text:style-name="ifm_p_mt.3.7mm_ifm">Daarnaast is een zevental gelijkgestelde diploma’s uit het 25<text:span text:style-name="ifm_span_font.superscript_ifm">e</text:span>, 26<text:span text:style-name="ifm_span_font.superscript_ifm">e</text:span> en 27<text:span text:style-name="ifm_span_font.superscript_ifm">e</text:span> advies van het College Deskundigheid Financiële Dienstverlening toegevoegd aan bijlage A. Voor de certificaten afgegeven voor het deelexamen Particulier en het deelexamen Midden en kleinbedrijf van het diploma Assurantiebemiddeling B afgegeven door SEA/SEFD geldt een beperking aan de gelijkstelling. Deze gelijkstelling is alleen geldig indien beide certificaten zijn behaald binnen een jaar en een maand indien het eerste certificaat is afgegeven in het tijdvak 1991 tot en met 1994 of binnen vijf jaar en een maand indien het eerste certificaat is afgegeven in het tijdvak 1995 tot en met 2007.</text:p>
      <text:p text:style-name="ifm_p_mt.3.7mm_ifm">Tot slot zijn de nieuwe PE-actualiteiten verwerkt in de toetstermen van het PEplus-examen. De PE-actualiteiten vervangen de PE-actualiteiten die ouder zijn dan één jaar en niet langer van belang zijn om te worden getoetst in de PEplus-examens. <text:note text:id="n2" text:note-class="footnote"><text:note-citation text:label="2 ">2</text:note-citation><text:note-body><text:p text:style-name="ifm_p_font.normal_size.6.93pt_mt..5mm_indent.-0.1161in_mleft.0.1161in_ifm">Een overzicht van de PE-actualiteiten per module is te raadplegen op de site van het College Deskundigheid Financiële Dienstverlening: http://www.cdfd.nl/vakbekwaamheid/pe/actualiteiten-2016.</text:p></text:note-body></text:note> Deze wijziging treedt in werking met ingang van 1 april 2016 omdat per die datum de nieuwe actualiteiten worden getoetst.</text:p>
      <text:p text:style-name="ifm_p_font.italic_mt.3.7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4875</text:span><text:tab/>24 maart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4875</text:span><text:tab/>24 maart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Minister van Financiën van 2015/0000017153, directie Financiële Markten, tot wijziging van de Regeling gelijkstelling diploma’s vakbekwaamheid Wft in verband met de verlenging van de overgangstermijn, het toevoegen van een aantal gelijkgestelde diploma’s en het verwerken van de nieuwe PE-actualiteiten in de toetstermen van het PEplus-examen (Wijziging van de Regeling gelijkstelling diploma's vakbekwaamheid Wft)</dc:title>
    <meta:user-defined meta:name="OVERHEIDop.versieInformatie"/>
    <meta:user-defined meta:name="OVERHEID.Ministerie/DC.creator">Ministerie van Financië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1487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4875</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Financiën | Financieel toezicht</meta:user-defined>
    <meta:user-defined meta:name="DC.source">artikel 171, vierde lid, van het Besluit Gedragstoezicht financiële ondernemingen Wft</meta:user-defined>
    <meta:user-defined meta:name="DC.title">Regeling van de Minister van Financiën van 2015/0000017153, directie Financiële Markten, tot wijziging van de Regeling gelijkstelling diploma’s vakbekwaamheid Wft in verband met de verlenging van de overgangstermijn, het toevoegen van een aantal gelijkgestelde diploma’s en het verwerken van de nieuwe PE-actualiteiten in de toetstermen van het PEplus-examen (Wijziging van de Regeling gelijkstelling diploma's vakbekwaamheid Wft)</meta:user-defined>
    <meta:user-defined meta:name="DCTERMS.alternative"/>
    <meta:user-defined meta:name="DCTERMS.W3CDTF/DCTERMS.available">2016-03-24</meta:user-defined>
    <meta:user-defined meta:name="OVERHEIDop.Ruimtelijkplan/OVERHEIDop.bekendmakingBetreffendePlan"/>
  </office:meta>
</office:document-meta>
</file>