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maart 2016 nr.  BOACAT2016/019, strekkende tot aanwijzing van buitengewoon opsporingsambtenaren bij Belastingdienst Douane</text:h>
      <text:p text:style-name="ifm_p_mt.3.7mm_ifm">De Staatssecretaris van Veiligheid en Justitie,</text:p>
      <text:p text:style-name="ifm_p_mt.3.7mm_ifm">Gelezen het verzoek van de Directeur Bedrijfsvoering Douane Nederland van 10 maart 2016 en de adviezen van de hoofdofficier van justitie bij het arrondissementsparket Den Haag en de Directeur-Generaal Belastingdiens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formatieverwerking Douane in dienst van de Belastingdienst Douan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text:p>
      <text:h text:style-name="ifm_p_font.bold_mt.5.08mm_page.keep-with-next_ifm" text:outline-level="2">Artikel<text:s/>7<text:s/></text:h>
      <text:p text:style-name="ifm_p_mt.4.23mm_indent.-7mm_mleft.7mm_ifm">1.<text:tab/>De Directeur Bedrijfsvoering Douane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op naam gestelde akten van opsporingsbevoegdheid en beëdiging en de overige benoemingsbescheiden, afgegeven mede op basis van het besluit buitengewoon opsporingsambtenaar Belastingdienst/Douane 2012 van 21 november 2012, nr. 5732504/Justis/12, werkzaam in de functie van Medewerker Informatieverwerking Douane in dienst van de Belastingdienst Douan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elastingdienst Douane, Medewerker Informatieverwerking Douane, 2016.</text:p>
      <text:p text:style-name="ifm_p_mt.3.7mm_ifm">Dit besluit zal in de Staatscourant worden geplaatst.</text:p>
      <text:p text:style-name="ifm_p_font.italic_mt.3.7mm_ifm">
                  Den Haag,
                   16 maart 2016
               </text:p>
      <text:p text:style-name="ifm_p_font.italic_mt.3.7mm_ifm">De Staatssecretaris van Veiligheid en Justitie,<text:line-break/>namens deze,<text:line-break/><text:line-break/>S.M.A.C. van<text:s/>Weert<text:line-break/>Afdelingsmanager V&amp;T</text:p>
      <text:p text:style-name="ifm_p_mt.3.7mm_ifm">Bezwaar make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62</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62</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6 maart 2016 nr. BOACAT2016/019, strekkende tot aanwijzing van buitengewoon opsporingsambtenaren bij Belastingdienst Douan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6 maart 2016 nr. BOACAT2016/019, strekkende tot aanwijzing van buitengewoon opsporingsambtenaren bij Belastingdienst Douane</meta:user-defined>
    <meta:user-defined meta:name="DCTERMS.alternative"/>
    <meta:user-defined meta:name="DCTERMS.W3CDTF/OVERHEIDop.datumOndertekening">2016-03-16</meta:user-defined>
    <meta:user-defined meta:name="DCTERMS.W3CDTF/DCTERMS.available">2016-03-24</meta:user-defined>
    <meta:user-defined meta:name="OVERHEIDop.Ruimtelijkplan/OVERHEIDop.bekendmakingBetreffendePlan"/>
  </office:meta>
</office:document-meta>
</file>