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aashaegh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ingevolge artikel 3.8 van de Wet ruimtelijke ordening bekend dat ter inzage ligt het ontwerpbestemmingsplan ‘Maashaeghe’ </text:p>
            <text:p text:style-name="common-al">Het ontwerpbestemmingsplan, dat voorziet in de bouw van woningen op de locatie van het voormalig Maasziekenhuis aan de Loerangelsestraat (5831HA) in Boxmeer, ligt met ingang van 23 maart 2016 gedurende zes weken ter inzage bij de publieksbalie in het gemeentehuis in Boxmeer. Het ontwerp is ook te raadplegen via www.boxmeer.nl/bestemmingsplannen en www.ruimtelijkeplannen.nl. </text:p>
            <text:p text:style-name="common-al">De Welstandsnota moet voor het betreffende gebied worden aangepast en voor het gebied is een beeldkwaliteitsplan opgesteld. Deze stukken liggen eveneens in het gemeentehuis ter inzage en zijn daarnaast te raadplegen op <text:span text:style-name="nadrukondlijn">www.boxmeer.nl.</text:span></text:p>
            <text:p text:style-name="last-al">Tot en met 3 mei 2016 kan eenieder schriftelijk en mondeling zienswijzen naar voren brengen bij de gemeenteraad van Boxmeer, Postbus 450, 5830 AL Boxmeer. Voor het mondeling naar voren brengen van zienswijzen, vragen of een toelichting op het ontwerp kunt u contact opnemen met de afdeling Ruimte, Economie en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61</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861</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861</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Maashaeghe”</meta:user-defined>
    <meta:user-defined meta:name="OVERHEIDop.doctype">Officiële Publicaties, versie 1.1</meta:user-defined>
    <meta:user-defined meta:name="DCTERMS.W3CDTF/OVERHEIDop.jaargang">2016</meta:user-defined>
    <meta:user-defined meta:name="DCTERMS.W3CDTF/DCTERMS.available">2016-03-22</meta:user-defined>
    <meta:user-defined meta:name="OVERHEIDop.publicationIssue">14861</meta:user-defined>
    <meta:user-defined meta:name="OVERHEIDop.StcrtID/DC.identifier">stcrt-2016-14861</meta:user-defined>
    <meta:user-defined meta:name="OVERHEID.TaxonomieBeleidsagenda/OVERHEID.category">Ruimte en infrastructuur | Organisatie en beleid</meta:user-defined>
    <meta:user-defined meta:name="OVERHEIDop.Ruimtelijkplan/OVERHEIDop.bekendmakingBetreffendePlan">NL.IMRO.0756.BP16BmrMaashaeghe-ON01</meta:user-defined>
    <meta:user-defined meta:name="OVERHEID.Organisatietype/OVERHEID.organisationType">gemeente</meta:user-defined>
    <meta:user-defined meta:name="OVERHEID.Gemeente/DC.creator">Boxmee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oxmeer</meta:user-defined>
    <meta:user-defined meta:name="OVERHEIDop.versieInformatie"/>
  </office:meta>
</office:document-meta>
</file>