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oordeweg 2 -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 </text:p>
            <text:p text:style-name="common-al">Burgemeester en wethouders van de gemeente Winterswijk maken bekend dat met ingang van 22 maart 2016 gedurende zes weken ter inzage ligt het op 16 maart 2016 door het college van burgemeester en wethouders van de gemeente Winterswijk vastgestelde wijzigingsplan ten behoeve van het perceel Voordeweg 2. </text:p>
            <text:p text:style-name="tussenkopcur">Ligging en doel</text:p>
            <text:p text:style-name="common-al">Het perceel Voordeweg 2 ligt in het noordelijk deel van het buitengebied van Winterswijk in het buurtschap Meddo.</text:p>
            <text:p text:style-name="common-al">Het perceel heeft momenteel een agrarische bestemming. Doel van het wijzigingsplan is de agrarische bestemming, naar aanleiding van het verzoek om een woonfunctie, te wijzigen in een woonbestemming.</text:p>
            <text:p text:style-name="tussenkopcur">Waar ter inzage</text:p>
            <text:p text:style-name="common-al">Het wijzigingsplan ligt ter inzage bij de publieksbalie op het gemeentekantoor, Stationsstraat 25. Het plan is digitaal raadpleegbaar via de landelijke website www.ruimtelijkeplannen.nl. Het planidentificatienummer is NL.IMRO.0294.WP1601BGVOORDEWEG2-VA01.</text:p>
            <text:p text:style-name="tussenkopcur">Beroep</text:p>
            <text:p text:style-name="common-al">Gedurende de beroepstermijn (van donderdag 24 maart 2016 tot en met woensdag 4 mei 2016) kan bij de Afdeling Bestuursrechtspraak van de Raad van State beroep worden ingesteld tegen het wijzigingsbesluit. Beroep kan worden ingesteld door: </text:p>
            <text:list text:style-name="id1-3-2-1-1-10">
              <text:list-item text:style-override="id1-3-2-1-1-10-1">
                <text:number>•</text:number>
                <text:p text:style-name="al">Belanghebbenden die tegen het ontwerpbesluit een zienswijze hebben ingediend bij het college van burgemeester en wethouders;</text:p>
              </text:list-item>
              <text:list-item text:style-override="id1-3-2-1-1-10-2">
                <text:number>•</text:number>
                <text:p text:style-name="al">Belanghebbenden die kunnen aantonen dat zij redelijkerwijs niet in staat zijn geweest om een zienswijze in te dienen;</text:p>
              </text:list-item>
            </text:list>
            <text:p text:style-name="tussenkopcur">Aan wie richten? </text:p>
            <text:p text:style-name="common-al">Het beroepschrift kunt u sturen naar Afdeling Bestuursrechtspraak van de Raad van State, Postbus 20019, 2500 AE  Den Haag. </text:p>
            <text:p text:style-name="tussenkopcur">Inwerkingtreding</text:p>
            <text:p text:style-name="last-al">Het wijzigingsbesluit treedt in werking daags na afloop van de genoemde beroepstermijn. Als binnen de termijn een verzoek om voorlopige voorziening bij de voorzieningenrechter van de Afdeling Bestuursrechtspraak van de Raad van State wordt ingediend, treedt di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4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4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4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Voordeweg 2 - vastgesteld</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844</meta:user-defined>
    <meta:user-defined meta:name="OVERHEIDop.StcrtID/DC.identifier">stcrt-2016-14844</meta:user-defined>
    <meta:user-defined meta:name="OVERHEID.TaxonomieBeleidsagenda/OVERHEID.category">Ruimte en infrastructuur | Organisatie en beleid</meta:user-defined>
    <meta:user-defined meta:name="OVERHEIDop.Ruimtelijkplan/OVERHEIDop.bekendmakingBetreffendePlan">NL.IMRO.0294.WP1601BGVOORDEWEG2-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