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dt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Voordtstraat 12’ (5835 CH) in Beugen.</text:p>
            <text:p text:style-name="common-al">Het ontwerpbestemmingsplan, dat voorziet in de vestiging van een ambachtelijk metaalbewerkingsbedrijf, ligt met ingang van 23 maart 2016 gedurende zes weken ter inzage bij de publieksbalie in het gemeentehuis in Boxmeer. Het ontwerp is ook te raadplegen via www.ruimtelijkeplannen.nl en  www.boxmeer.nl/bestemmingsplannen. </text:p>
            <text:p text:style-name="last-al">Tot en met 3 mei 2016 kan eenieder schriftelijk en mondeling zienswijzen naar voren brengen bij de gemeenteraad van Boxmeer, Postbus 450, 5830 AL Boxmeer. Voor het mondeling naar voren brengen van zienswijzen, vragen of een toelichting op het ontwerp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3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3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3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oordtstraat 12”</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836</meta:user-defined>
    <meta:user-defined meta:name="OVERHEIDop.StcrtID/DC.identifier">stcrt-2016-14836</meta:user-defined>
    <meta:user-defined meta:name="OVERHEID.TaxonomieBeleidsagenda/OVERHEID.category">Ruimte en infrastructuur | Organisatie en beleid</meta:user-defined>
    <meta:user-defined meta:name="OVERHEIDop.Ruimtelijkplan/OVERHEIDop.bekendmakingBetreffendePlan">NL.IMRO.0756.BP16BgnVoordtstr-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