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maart 2016, 940744-148183-VGP, houdende verlenging van de goedkeuring van het Vinkje als voedselkeuzelogo en van de gebruiksvoorwaarden ervan</text:h>
      <text:p text:style-name="ifm_p_mt.3.7mm_ifm">De Minister van Volksgezondheid, Welzijn en Sport,</text:p>
      <text:p text:style-name="ifm_p_mt.3.7mm_ifm">Gelet op artikel 11, eerste en vijfde lid, van het Warenwetbesluit informatie levensmiddelen;</text:p>
      <text:p text:style-name="ifm_p_mt.3.7mm_indent.0mm_ifm">Besluit:</text:p>
      <text:h text:style-name="ifm_p_font.bold_mt.5.08mm_page.keep-with-next_ifm" text:outline-level="2">ARTIKEL<text:s/>I<text:s/></text:h>
      <text:p text:style-name="ifm_p_font.roman_mt.4.23mm_ifm">In artikel 3 van het Besluit van de Minister van Volksgezondheid, Welzijn en Sport van 8 april 2013, 107657-101400 VGP, houdende goedkeuring van het Vinkje als voedselkeuzelogo en van de gebruiksvoorwaarden ervan (Stcrt. 2013, 9864) wordt ‘1 mei 2016’ vervangen door: 1 mei 2017.</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In het Warenwetbesluit informatie levensmiddelen is in artikel 1 het begrip voedselkeuzelogo gedefinieerd en artikel 11 stelt regels inzake het ontwikkelen, toepassen en gebruiken van een voedselkeuzelogo.</text:p>
      <text:p text:style-name="ifm_p_mt.3.7mm_ifm">Bij dit besluit wordt de goedkeuring van het voedselkeuzelogo <text:span text:style-name="ifm_span_font.italic_ifm">het Vinkje</text:span> en van de regels voor het gebruik ervan (ook wel: de productcriteria) met één jaar verlengd. Met ingang van 1 mei 2016 zou deze goedkeuring vervallen (Stcrt. 16 april 2013, 9864).</text:p>
      <text:p text:style-name="ifm_p_mt.3.7mm_ifm">Het voedselkeuzelogo <text:span text:style-name="ifm_span_font.italic_ifm">het Vinkje</text:span> is eigendom van de Stichting Ik Kies Bewust (verder: de stichting). Bij de stichting is een honderdtal bedrijven aangesloten, waaronder fabrikanten van levensmiddelen, detailhandelorganisaties en cateringbedrijven. Op de website www.hetvinkje.nl heeft de stichting informatie over <text:span text:style-name="ifm_span_font.italic_ifm">het Vinkje</text:span> – zoals de twee verschijningsvormen van <text:span text:style-name="ifm_span_font.italic_ifm">het Vinkje</text:span> en de productcriteria – beschikbaar gesteld voor consumenten, levensmiddelenbedrijven en overheid.</text:p>
      <text:p text:style-name="ifm_p_mt.3.7mm_ifm">Artikel 11, eerste lid, onderdeel c, aanhef, onder 1°, van het Warenwetbesluit informatie levensmiddelen bepaalt dat de regels voor het gebruik van het logo in lijn zijn met de door de Gezondheidsraad vastgestelde richtlijnen Goede Voeding. De Gezondheidsraad heeft op 4 november 2015 de <text:span text:style-name="ifm_span_font.italic_ifm">Richtlijnen goede voeding 2015</text:span> vastgesteld. De productcriteria dienen in lijn te zijn met deze nieuwe richtlijnen van de Gezondheidsraad. Het in lijn brengen van de productcriteria kost tijd. De eerder verleende goedkeuring wordt met één jaar verlengd. Op die manier wordt voorkomen dat de goedkeuring komt te vervallen. Zodra de productcriteria zijn aangepast, wordt de procedure in gang gezet voor een nieuw goedkeuringsbesluit van het voedselkeuzelogo en van de regels voor het gebruik ervan.</text:p>
      <text:p text:style-name="ifm_p_mt.3.7mm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aanpassingen van dit besluit. De Consumentenbond en de Hartstichting hebben aandacht gevraagd voor een goede borging van de voorwaarden die aan het voeren van het voedselkeuzelogo worden gesteld. Dit betreffen onder andere de voorwaarden dat het voedselkeuzelogo door consumenten wordt begrepen en dat het een effect heeft op de innovatie naar gezondere producten.</text:p>
      <text:p text:style-name="ifm_p_mt.3.7mm_ifm">Dit besluit heeft geen gevolgen voor de administratieve lasten voor de burger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12</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12</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6 maart 2016, 940744-148183-VGP, houdende verlenging van de goedkeuring van het Vinkje als voedselkeuzelogo en van de gebruiksvoorwaarden erva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1, eerste en vijfde lid, van het Warenwetbesluit informatie levensmiddelen</meta:user-defined>
    <meta:user-defined meta:name="DC.title">Besluit van de Minister van Volksgezondheid, Welzijn en Sport van 16 maart 2016, 940744-148183-VGP, houdende verlenging van de goedkeuring van het Vinkje als voedselkeuzelogo en van de gebruiksvoorwaarden ervan</meta:user-defined>
    <meta:user-defined meta:name="DCTERMS.alternative"/>
    <meta:user-defined meta:name="DCTERMS.W3CDTF/OVERHEIDop.datumOndertekening">2016-03-16</meta:user-defined>
    <meta:user-defined meta:name="DCTERMS.W3CDTF/DCTERMS.available">2016-03-24</meta:user-defined>
    <meta:user-defined meta:name="OVERHEIDop.Ruimtelijkplan/OVERHEIDop.bekendmakingBetreffendePlan"/>
  </office:meta>
</office:document-meta>
</file>