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1610 Van Ost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text:span>
            <text:span text:style-name="nadrukvet"> nr. 12</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Van Ostadelaan 31,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1<text:span text:style-name="sup">e</text:span> parkeervak ten oosten van de Van Ostadelaan, gezien vanuit de richting van de Gijsbrecht van Amstelstraat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Van Ostade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voor de woning aan de Willibrorduslaan 194 aan te wijzen als een gehandicaptenparkeerplaats op kenteken en daarmee tevens het parkeren voor andere voertuigen op dat parkeervak te verbieden;</text:p>
            <text:p text:style-name="common-al">Hilversum, 9 maart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1 maart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0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0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1610 Van Ostadelaan</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807</meta:user-defined>
    <meta:user-defined meta:name="OVERHEIDop.StcrtID/DC.identifier">stcrt-2016-14807</meta:user-defined>
    <meta:user-defined meta:name="DCTERMS.alternative">Gemeente Hilversum - Het aanleggen van een gehandicaptenparkeerplaats - Van Ostade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3EH 37</meta:user-defined>
    <meta:user-defined meta:name="OVERHEIDop.woonplaats">Hilversum</meta:user-defined>
    <meta:user-defined meta:name="OVERHEIDop.straatnaam">Van Osta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60 469657</meta:user-defined>
    <meta:user-defined meta:name="OVERHEIDop.versieInformatie"/>
  </office:meta>
</office:document-meta>
</file>