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003019-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Van Dijkesingel: aanwijzing van een verplicht fietspad, aanwijzing van een voorrangsregeling, instellen verplichte rijrichting, aanwijzing twee gehandicaptenparkeerplaatsen algemeen</text:p>
            <text:p text:style-name="considerans.al">Het pad Langs de Burgemeester Van Dijkesingel wordt aangewezen als verplicht fietspad. Op de fietsoversteekplaatsen op de Burgemeester Van Dijkesingel wordt een voorrangsregeling ingesteld. Op de Burgemeester Van Dijkesingel worden middengeleiders aangelegd met borden D2 die de rijrichting aangeven. Op het parkeerterrein worden twee algemene gehandicaptenparkeerplaatsen  aangewezen.</text:p>
            <text:p text:style-name="tussenkopvet">
            <text:span text:style-name="nadrukvet">BURGEMEESTER EN WETHOUDERS VAN G O U D A</text:span>
          </text:p>
            <text:p text:style-name="considerans.al">Overwegende,</text:p>
            <text:p text:style-name="considerans.al">dat de Burgemeester van Dijkesingel in Westergouwe is aangelegd als gebiedsontsluitingsweg binnen de bebouwde kom met een lokale verkeersfunctie;</text:p>
            <text:p text:style-name="considerans.al">dat naast de Burgemeester van Dijkesingel een vrijliggend fietspad is aangelegd;</text:p>
            <text:p text:style-name="considerans.al">dat het uit verkeersveiligheidsoverwegingen noodzakelijk is dit pad aan te wijzen als verplicht fietspad;</text:p>
            <text:p text:style-name="considerans.al">dat dit fietspad in twee richtingen bereden mag worden;</text:p>
            <text:p text:style-name="considerans.al">dat ter hoogte van de twee fietsoversteek plaatsen van/naar de Tuinenwijk een voorrangsregeling wenselijk is waarbij fietsers voorrang dienen te verlenen aan het verkeer op de Burgemeester Van Dijkesingel; </text:p>
            <text:p text:style-name="considerans.al">dat op de Burgemeester van Dijkesingel op de kruisingen met de erftoegangswegen middengeleiders zijn aangebracht met borden D2 van Bijlage 1 van het Reglement verkeersregels en verkeerstekens 1990, om aan te geven dat bestuurders verplicht zijn de middengeleider aan de rechterzijde voorbij te gaan;</text:p>
            <text:p text:style-name="considerans.al">dat de, naast de Burgemeester van Dijksingel, te realiseren school en de supermarkt toegankelijk moeten zijn voor gehandicapten;</text:p>
            <text:p text:style-name="considerans.al">dat daarom op het parkeerterrein Burgemeester van Dijkesingel, nabij de school en supermarkt, twee algemene gehandicaptenparkeerplaatsen aangelegd worden;</text:p>
            <text:p text:style-name="considerans.al">dat het in verband met de in artikel 2 van de Wegenverkeerswet genoemde belangen, te weten het verzekeren van de veiligheid op de weg, noodzakelijk wordt geacht de in het dictum genoemde besluiten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G11 en G12 aan te wijzen als verplicht fietspad waarop in twee richtingen gereden mag worden, het daartoe ingerichte gedeelte aan de zuidzijde van de rijbaan van de Burgemeester Van Dijkesingel, zoals op de bijbehorende tekening is aangegeven;</text:p>
              </text:list-item>
              <text:list-item text:style-override="id1-3-2-2-1-1-2">
                <text:number>2.</text:number>
                <text:p text:style-name="al">door plaatsing van verkeersborden model B6 van Bijlage I van het Reglement verkeersregels en verkeerstekens 1990, en het aanbrengen van haaientanden, een voorrangsregeling aan te wijzen op de twee fietsoversteek plaatsen van/naar de Tuinenwijk, en wel zodanig dat het fietsverkeer voorrang moet verlenen aan het verkeer op de Burgemeester Van Dijkesingel, zoals op de bijbehorende tekening is aangegeven;</text:p>
              </text:list-item>
              <text:list-item text:style-override="id1-3-2-2-1-1-3">
                <text:number>3.</text:number>
                <text:p text:style-name="al">door het plaatsen van borden model D2 van Bijlage 1 van het Reglement verkeersregels en verkeerstekens 1990, met een retroreflecterende gele koker, op de Burgemeester Van Dijkesingel een aantal geboden in te stellen voor alle bestuurders om het bord voorbij te gaan aan de zijde die de pijl aangeeft, zoals op de bijbehorende tekening is aangegeven.</text:p>
              </text:list-item>
              <text:list-item text:style-override="id1-3-2-2-1-1-4">
                <text:number>4.</text:number>
                <text:p text:style-name="al">door plaatsing van verkeersbord E6 van Bijlage 1 van het Reglement verkeersregels en verkeerstekens 1990, aan te wijzen als gehandicaptenparkeerplaatsen algemeen de twee parkeervakken op het parkeerterrein Burgemeester van Dijkesingel,  zoals op de bijbehorende tekening is aangegeven.</text:p>
              </text:list-item>
            </text:list>
            <text:p text:style-name="common-al">GOUDA, 16 maart 2016</text:p>
            <text:p text:style-name="common-al">Burgemeester en wethouders voornoemd,</text:p>
            <text:p text:style-name="common-al">namens dezen,</text:p>
            <text:p text:style-name="common-al">het hoofd van de afdeling Ruimtelijk beleid en advies,</text:p>
            <text:p text:style-name="common-al">Mr. F.E. Riesewijk</text:p>
            <text:p text:style-name="tussenkopcur">
            <text:span text:style-name="nadrukcur">Bijlage: tekening</text:span>
          </text:p>
            <text:p text:style-name="tussenkopvet">
            <text:span text:style-name="nadrukvet">Publicatie</text:span>
          </text:p>
            <text:p text:style-name="common-al">Dit verkeersbesluit is bekendgemaakt door publicatie in de Staatscourant van 23 maart 2016.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1003019-2016</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802</meta:user-defined>
    <meta:user-defined meta:name="OVERHEIDop.StcrtID/DC.identifier">stcrt-2016-14802</meta:user-defined>
    <meta:user-defined meta:name="DCTERMS.alternative">Gemeente Gouda - diverse verkeersmaatregelen Burgemeester Van Dijkesingel - westergouwe</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9RD 68</meta:user-defined>
    <meta:user-defined meta:name="OVERHEIDop.woonplaats">Gouda</meta:user-defined>
    <meta:user-defined meta:name="OVERHEIDop.straatnaam">Burgemeester van Dijkesingel</meta:user-defined>
    <meta:user-defined meta:name="OVERHEID.PostcodeHuisnummer/OVERHEIDop.postcodeHuisnummer">2809</meta:user-defined>
    <meta:user-defined meta:name="OVERHEIDop.straatnaam">Euroto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03019-2016</meta:user-defined>
    <meta:user-defined meta:name="DCTERMS.abstract">aanwijzing verplicht fietspad, voorrangsregeling, verplichte rijrichting,  twee algemene gehandicaptenparkeerplaat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470 446334</meta:user-defined>
    <meta:user-defined meta:name="OVERHEID.EPSG28992/DC.spatial">106787 446463</meta:user-defined>
    <meta:user-defined meta:name="OVERHEIDop.versieInformatie"/>
  </office:meta>
</office:document-meta>
</file>