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00</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gen voor het winnen van zand binnen zandwinvakken gelegen in mijnbouwblokken op de Noordzee, Rijkswaterstaat</text:h>
      <text:h text:style-name="ifm_p_font.bold_mt.7.4mm_page.keep-with-next_ifm" text:outline-level="4">BEKENDMAKING</text:h>
      <text:h text:style-name="ifm_p_font.bold-italic_mt.5.08mm_page.keep-with-next_ifm" text:outline-level="5">Ontgrondingenwet</text:h>
      <text:p text:style-name="ifm_p_mt.4.23mm_ifm">De Minister van Infrastructuur en Milieu geeft er, gelet op de Algemene wet bestuursrecht, kennis van dat zij het voornemen heeft om op grond van de Ontgrondingenwet en het Besluit Ontgrondingen in Rijkswateren positief te beschikken op de aanvragen van respectievelijk Zand- &amp; Grind­handel Van Ouwerkerk BV te Middelburg, ARGO Maritiem en Trading BV te Nieuw-Namen en Scelveringhe Scheepvaart BV te Yerseke voor het van 1 juli 2016 tot 1 juli 2021 winnen van 4 respectievelijk 3,5 miljoen en 750.000 m<text:span text:style-name="ifm_span_font.superscript_mt.4.23mm_ifm">3</text:span> zand binnen zandwinvakken gelegen in de mijnbouwblokken S3, S4, S5, S7, S8 en P18 op de Noordzee.</text:p>
      <text:h text:style-name="ifm_p_font.bold-italic_mt.5.08mm_page.keep-with-next_ifm" text:outline-level="5">Termijn van terinzagelegging</text:h>
      <text:p text:style-name="ifm_p_mt.4.23mm_ifm">De ontwerpbeschikking, alsmede de terzake van belang zijnde stukken liggen tijdens kantooruren ter inzage van 16 maart 2016 tot en met 27 april 2016 bij Rijkswaterstaat Zee en Delta, Lange Kleiweg 34 te Rijswijk (ZH).</text:p>
      <text:p text:style-name="ifm_p_ifm">Tijdens kantooruren kan bij de dienst Zee en Delta desgewenst mondelinge toelichting op de stukken worden verkregen bij de heer S. de Jong, telefoon 06 – 52 56 27 19.</text:p>
      <text:h text:style-name="ifm_p_font.bold-italic_mt.5.08mm_page.keep-with-next_ifm" text:outline-level="5">Zienswijzen</text:h>
      <text:p text:style-name="ifm_p_mt.4.23mm_ifm">Tot en met 27 april 2016 kunt u zienswijzen omtrent de ontwerpbeschikking indienen bij de hoofdingenieur-directeur Rijkswaterstaat Zee en Delta, Postbus 556, 3000 AN Rotterdam.</text:p>
      <text:p text:style-name="ifm_p_ifm">De indiening van de zienswijzen kan zowel mondeling bij bovengenoemde medewerker als schriftelijk geschieden.</text:p>
      <text:p text:style-name="ifm_p_font.italic_mt.3.7mm_ifm">
                  Rijswijk,
                    16 maart 2016.
               </text:p>
      <text:p text:style-name="ifm_p_font.italic_mt.3.7mm_ifm">De Minister van Infrastructuur en Milieu,<text:line-break/>namens deze,<text:line-break/>het hoofd van de afdeling Vergunningverlening,<text:line-break/>L.R.<text:s/>Min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800</text:span><text:tab/>22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800</text:span><text:tab/>22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vragen voor het winnen van zand binnen zandwinvakken gelegen in mijnbouwblokken op de Noordze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48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0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Aanvragen voor het winnen van zand binnen zandwinvakken gelegen in mijnbouwblokken op de Noordzee, Rijkswaterstaat</meta:user-defined>
    <meta:user-defined meta:name="DCTERMS.W3CDTF/DCTERMS.available">2016-03-22</meta:user-defined>
    <meta:user-defined meta:name="OVERHEIDop.Ruimtelijkplan/OVERHEIDop.bekendmakingBetreffendePlan"/>
  </office:meta>
</office:document-meta>
</file>