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december 2015, met kenmerk 00.060.982, tot wijziging van de Vergunning SNL-Loterij 2015/2016. Dit besluit treedt in werking per 1 april 2016</text:h>
      <text:p text:style-name="ifm_p_mt.7.4mm_ifm">De raad van bestuur van de Kansspelautoriteit,</text:p>
      <text:p text:style-name="ifm_p_mt.3.7mm_ifm">Gelet op de artikelen 3, 5 en 33b van de Wet op de kansspelen en het Kansspelenbesluit;</text:p>
      <text:p text:style-name="ifm_p_mt.3.7mm_ifm">Besluit:</text:p>
      <text:p text:style-name="ifm_p_mt.3.7mm_ifm">Het besluit inzake verlening van vergunning tot het organiseren van de SNL-Loterij (Vergunning SNL-Loterij 2015/2016) wordt als volgt gewijzigd:</text:p>
      <text:p text:style-name="ifm_p_mt.3.7mm_ifm">Voorschrift D.6 wordt gewijzigd in:</text:p>
      <text:p text:style-name="ifm_p_mt.3.7mm_ifm">De vergunninghouder is verplicht om het volledige prijzenschema op duidelijke, begrijpelijke en ondubbelzinnige wijze bekend te maken vanaf het moment dat de loten verkocht worden.</text:p>
      <text:p text:style-name="ifm_p_mt.3.7mm_ifm">Indien een trekking plaatsvindt uit een groter bestand dan de verkochte, gewonnen en gratis verstrekte loten, dan is er sprake van niet-gegarandeerde prijzen.</text:p>
      <text:p text:style-name="ifm_p_ifm">In dit geval moet vanaf het moment dat de loten verkocht worden in reclame-uitingen op duidelijke, begrijpelijke en ondubbelzinnige wijze bekend worden gemaakt:</text:p>
      <text:p text:style-name="ifm_p_indent.-5mm_mleft.5mm_ifm">•<text:tab/>Wat het aantal verkochte, gewonnen en gratis verstrekte loten is, en het totaal aantal loten dat deel uitmaakt van de trekking;</text:p>
      <text:p text:style-name="ifm_p_indent.-5mm_mleft.5mm_ifm">•<text:tab/>Welke prijzen uit het prijzenschema niet gegarandeerd zijn;</text:p>
      <text:p text:style-name="ifm_p_indent.-5mm_mleft.5mm_ifm">•<text:tab/>Wat de statistische kans op het winnen is bij de niet-gegarandeerde prijzen;</text:p>
      <text:p text:style-name="ifm_p_indent.-5mm_mleft.5mm_ifm">•<text:tab/>Wat met prijzen gebeurt indien deze tijdens de trekking niet vallen.</text:p>
      <text:p text:style-name="ifm_p_mt.3.7mm_ifm">Deze beschikking wordt gepubliceerd in de Staatscourant.</text:p>
      <text:p text:style-name="ifm_p_font.italic_mt.3.7mm_ifm">
                  Den Haag,
                   23 december 2015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De Stichting Samenwerkende Non-profit Loterijen heeft een vergunning op grond van artikel 3 van de Wet op de kansspelen, de Vergunning SNL-Loterij 2015/2016 (hierna: de vergunning). De raad van bestuur van de Kansspelautoriteit heeft besloten tot een ambtshalve wijziging van voorschrift D.6 van deze vergunning.</text:p>
      <text:p text:style-name="ifm_p_mt.3.7mm_ifm">De wijziging van voorschrift D.6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te winnen prijzen ook daadwerkelijk gewonnen zullen worden, terwijl dit in de praktijk niet altijd het geval is.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Oorspronkelijk luidde voorschrift D.6 als volgt: ‘De vergunninghouder is verplicht om alleen te trekken uit verkochte, gewonnen, en gratis verstrekte loten’.</text:p>
      <text:p text:style-name="ifm_p_ifm">Dit betrof een absoluut verbod op het trekken uit een groter bestand dan de verkochte, gewonnen, en gratis verstrekte loten. Echter, dit bleek te rigide geformuleerd gelet op de bestaande praktijk van loterijen. Het voorschrift zou onder andere tot gevolg kunnen hebben dat jackpottrekkingen niet plaats mogen vinden. Dit is niet beoogd bij het opstellen van het voorschrift. Daarom wordt dit aangepast middels het onderhavige besluit.</text:p>
      <text:p text:style-name="ifm_p_mt.3.7mm_ifm">Het aangepaste voorschrift schrijft niet langer voor uit welk bestand een loterij de prijzen dient te trekken, maar verplicht de loterij tot transparante en ondubbelzinnige communicatie over:</text:p>
      <text:p text:style-name="ifm_p_indent.-5mm_mleft.5mm_ifm">–<text:tab/>het aantal verkochte, gewonnen en gratis verstrekte loten, en het totaal aantal loten dat deel uitmaakt van de trekking;</text:p>
      <text:p text:style-name="ifm_p_indent.-5mm_mleft.5mm_ifm">–<text:tab/>welke prijzen niet gegarandeerd zijn;</text:p>
      <text:p text:style-name="ifm_p_indent.-5mm_mleft.5mm_ifm">–<text:tab/>wat de statistische kans op het winnen is bij de niet-gegarandeerde prijzen, en;</text:p>
      <text:p text:style-name="ifm_p_indent.-5mm_mleft.5mm_ifm">–<text:tab/>wat er met prijzen gebeurt wanneer deze tijdens de trekking niet vallen.</text:p>
      <text:p text:style-name="ifm_p_mt.3.7mm_ifm">Dez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mt.3.7mm_ifm">Gelet op het feit dat er reeds reclamecampagnes voor de komende periode van start zijn gegaan, zal dit besluit op 1 april 2016 inwerking treden. De Stichting Samenwerkende Non-profit Loterijen heeft hiermee voldoende tijd om de wijziging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8</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8</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3 december 2015, met kenmerk 00.060.982, tot wijziging van de Vergunning SNL-Loterij 2015/2016. Dit besluit treedt in werking per 1 april 2016</dc:title>
    <meta:user-defined meta:name="OVERHEIDop.versieInformati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van de raad van bestuur van de Kansspelautoriteit van 23 december 2015, met kenmerk 00.060.982, tot wijziging van de Vergunning SNL-Loterij 2015/2016. Dit besluit treedt in werking per 1 april 2016</meta:user-defined>
    <meta:user-defined meta:name="DCTERMS.W3CDTF/DCTERMS.available">2016-01-05</meta:user-defined>
    <meta:user-defined meta:name="OVERHEIDop.Ruimtelijkplan/OVERHEIDop.bekendmakingBetreffendePlan"/>
  </office:meta>
</office:document-meta>
</file>