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7494-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iverse straten in Westergouwe: aanwijzing van een 30 km-zone </text:p>
            <text:p text:style-name="considerans.al">Burgemeester van Dijkesingel (parallelweg): instelling eenrichtingsverkeer</text:p>
            <text:p text:style-name="considerans.al">Diverse straten in de nieuwe wijk Westergouwe worden aangewezen als een 30 km-uur zone. Op de parallelweg van de Burgemeester van Dijkesingel wordt eenrichtingsverkeer ingesteld, gedeeltelijk met uitzondering van fietsen en bromfietsen</text:p>
            <text:p text:style-name="tussenkopvet">
            <text:span text:style-name="nadrukvet">BURGEMEESTER EN WETHOUDERS VAN G O U D A</text:span>
          </text:p>
            <text:p text:style-name="considerans.al">Overwegende,</text:p>
            <text:p text:style-name="considerans.al">dat in augustus 2015 is gestart met de bouw van de eerste woningen in de Tuinenwijk in de nieuwe woonwijk Westergouwe;</text:p>
            <text:p text:style-name="considerans.al">dat alle in het dictum genoemde straten een aangesloten gebied vormen dat voornamelijk een verblijfsfunctie heeft;</text:p>
            <text:p text:style-name="considerans.al">dat uit de aard en inrichting van het gebied blijkt dat de prioriteit niet ligt bij de doorstroming van het verkeer, maar bij de verblijfsfunctie;</text:p>
            <text:p text:style-name="considerans.al">dat de wegen in de Tuinenwijk worden ingericht conform de uitvoeringsvoorschriften van het Besluit Administratieve Bepalingen inzake het Wegverkeer voor het instellen van een maximumsnelheid van 30 km/uur;</text:p>
            <text:p text:style-name="considerans.al">dat de wijk twee aansluitingen heeft op de Burgemeester van Dijkesingel (waarvan één inrit en één  </text:p>
            <text:p text:style-name="considerans.al">in/uitrit), en dat het begin van de 30 km/uur-zone wordt aangegeven door borden, op korte afstand gevolgd door een opritplateau en de overgang naar klinkerbestrating;</text:p>
            <text:p text:style-name="considerans.al">dat in verband met de daartoe vereiste snelheidsbeperkende voorzieningen verkeersdrempels en plateaus worden aangebracht;</text:p>
            <text:p text:style-name="considerans.al">dat de Stellingweg aangelegd wordt als erftoegangsweg en ingericht wordt conform de uitvoeringsvoorschriften van het Besluit Administratieve Bepalingen inzake het Wegverkeer voor het instellen van een maximumsnelheid van 30 km/uur;</text:p>
            <text:p text:style-name="considerans.al">dat de parallelweg langs de Burgemeester Van Dijkesingel een smalle rijbaan heeft;</text:p>
            <text:p text:style-name="considerans.al">dat het voor een goede en veilige verkeerscirculatie noodzakelijk is om eenrichtingsverkeer in te stellen op deze parallelweg;</text:p>
            <text:p text:style-name="considerans.al">dat er geen bezwaren bestaan om het fiets- en bromfietsverkeer uit te zonderen van het eenrichtingsverkeer op het gedeelte van deze parallelweg tussen de twee aansluitingen op de Tuinen buurt;</text:p>
            <text:p text:style-name="considerans.al">dat het in verband met de belangen genoemd in artikel 2 Wegenverkeerswet, te weten het verzekeren van de veiligheid op de weg, het beschermen van weggebruikers en passagiers, het zoveel mogelijk waarborgen van de vrijheid van het verkeer, en het voorkomen of beperken van door het verkeer veroorzaakte overlast, hinder of schade, noodzakelijk wordt geacht de in het dictum van dit besluit genoemde maatregelen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conform model E10 (A1, 30, E1) en E11 (A2, 30, E1) van Bijlage 1 van het Reglement verkeersregels en verkeerstekens 1990 de volgende straten aan te wijzen als zone waar een maximumsnelheid van 30 km/uur geldt, zoals aangegeven op de bij dit besluit behorende tekening:</text:p>
                <text:list text:style-name="id1-3-2-2-1-1-1-3">
                  <text:list-item text:style-override="id1-3-2-2-1-1-1-3-1">
                    <text:number>•</text:number>
                    <text:p text:style-name="al">Dwarstocht</text:p>
                  </text:list-item>
                  <text:list-item text:style-override="id1-3-2-2-1-1-1-3-2">
                    <text:number>•</text:number>
                    <text:p text:style-name="al">Hortus</text:p>
                  </text:list-item>
                  <text:list-item text:style-override="id1-3-2-2-1-1-1-3-3">
                    <text:number>•</text:number>
                    <text:p text:style-name="al">Orangerie</text:p>
                  </text:list-item>
                  <text:list-item text:style-override="id1-3-2-2-1-1-1-3-4">
                    <text:number>•</text:number>
                    <text:p text:style-name="al">Rosarium</text:p>
                  </text:list-item>
                  <text:list-item text:style-override="id1-3-2-2-1-1-1-3-5">
                    <text:number>•</text:number>
                    <text:p text:style-name="al">Plantage</text:p>
                  </text:list-item>
                  <text:list-item text:style-override="id1-3-2-2-1-1-1-3-6">
                    <text:number>•</text:number>
                    <text:p text:style-name="al">Warande</text:p>
                  </text:list-item>
                  <text:list-item text:style-override="id1-3-2-2-1-1-1-3-7">
                    <text:number>•</text:number>
                    <text:p text:style-name="al">De parallelweg langs de Burgemeester Van Dijkesingel</text:p>
                  </text:list-item>
                  <text:list-item text:style-override="id1-3-2-2-1-1-1-3-8">
                    <text:number>•</text:number>
                    <text:p text:style-name="al">Stellingweg</text:p>
                  </text:list-item>
                </text:list>
              </text:list-item>
              <text:list-item text:style-override="id1-3-2-2-1-1-2">
                <text:number>2.</text:number>
                <text:p text:style-name="al">door het plaatsen van verkeersborden model C2 en C3 van Bijlage 1 van het Reglement</text:p>
              </text:list-item>
            </text:list>
            <text:p text:style-name="common-al">Verkeersregels en Verkeerstekens 1990, gedeeltelijk met onderbord, de parallelweg langs de Burgemeester Van Dijkesingel  voor voertuigen gesloten te verklaren in één richting, te weten in oostelijke richting, waarbij voor het gedeelte tussen de twee ontsluitingen van de wijk het fiets- en bromfietsverkeer  uitgezonderd wordt, zoals aangegeven op de bij dit besluit behorende tekening.</text:p>
            <text:p text:style-name="common-al">GOUDA, 16 maart 2016</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23 maart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7494-2016</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798</meta:user-defined>
    <meta:user-defined meta:name="OVERHEIDop.StcrtID/DC.identifier">stcrt-2016-14798</meta:user-defined>
    <meta:user-defined meta:name="DCTERMS.alternative">Gemeente Gouda - aanwijzen 30 km-zone en instellen eenrichtingsverkeer - diverse straten in Westergouwe</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9RD 68</meta:user-defined>
    <meta:user-defined meta:name="OVERHEIDop.woonplaats">Gouda</meta:user-defined>
    <meta:user-defined meta:name="OVERHEIDop.straatnaam">Burgemeester van Dijkesingel</meta:user-defined>
    <meta:user-defined meta:name="OVERHEID.PostcodeHuisnummer/OVERHEIDop.postcodeHuisnummer">2809RD 2</meta:user-defined>
    <meta:user-defined meta:name="OVERHEID.PostcodeHuisnummer/OVERHEIDop.postcodeHuisnummer">2809RD 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997494-2016</meta:user-defined>
    <meta:user-defined meta:name="DCTERMS.abstract">aanwijzing van 30 km/uur-zone, en instelling eenrichtingsverkee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9518</meta:user-defined>
    <meta:user-defined meta:name="OVERHEID.EPSG28992/DC.spatial">106470 446334</meta:user-defined>
    <meta:user-defined meta:name="OVERHEID.EPSG28992/DC.spatial">106470 446334</meta:user-defined>
    <meta:user-defined meta:name="OVERHEID.EPSG28992/DC.spatial">106470 446334</meta:user-defined>
    <meta:user-defined meta:name="OVERHEID.EPSG28992/DC.spatial">106470 446334</meta:user-defined>
    <meta:user-defined meta:name="OVERHEID.EPSG28992/DC.spatial">106681 446402</meta:user-defined>
    <meta:user-defined meta:name="OVERHEID.EPSG28992/DC.spatial">106579 446323</meta:user-defined>
    <meta:user-defined meta:name="OVERHEIDop.versieInformatie"/>
  </office:meta>
</office:document-meta>
</file>