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gamemnondreef 12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8 maart 2016 wordt de gehandicaptenparkeerplaats op de Agamemnondreef  nabij huisnummer 12 3561 BN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79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79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79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gamemnondreef 12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8</meta:user-defined>
    <meta:user-defined meta:name="OVERHEIDop.publicationIssue">14796</meta:user-defined>
    <meta:user-defined meta:name="OVERHEIDop.StcrtID/DC.identifier">stcrt-2016-14796</meta:user-defined>
    <meta:user-defined meta:name="DCTERMS.alternative">Gemeente Utrecht - intrekken - Agamemnondreef 12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61BN 12</meta:user-defined>
    <meta:user-defined meta:name="OVERHEIDop.woonplaats">Utrecht</meta:user-defined>
    <meta:user-defined meta:name="OVERHEIDop.straatnaam">Agamemnon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535 458574</meta:user-defined>
    <meta:user-defined meta:name="OVERHEIDop.versieInformatie"/>
  </office:meta>
</office:document-meta>
</file>