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chtiging van de directeur Wetgeving en Juridische Zaken van het Ministerie van Economische Zaken van 16 maart 2016, nr. WJZ / 16039622, voor de secretarissen van het veterinair tuchtcollege, het veterinair beroepscollege en de griffier van de Centrale Grondkamer inzake prestatieverklaring vergoedingen</text:h>
      <text:p text:style-name="ifm_p_mt.7.4mm_ifm">De directeur Wetgeving en Juridische Zaken,</text:p>
      <text:p text:style-name="ifm_p_mt.3.7mm_ifm">Gelet op artikel 18 van het Besluit mandaat, volmacht en machtiging EZ 201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ecretaris van het veterinair tuchtcollege wordt machtiging verleend voor de afgifte van een prestatieverklaring ten aanzien van de declaraties:</text:p>
      <text:p text:style-name="ifm_p_indent.-7mm_mleft.7mm_ifm">a.<text:tab/>inzake de vergoeding voor de werkzaamheden van de leden van het veterinair tuchtcollege;</text:p>
      <text:p text:style-name="ifm_p_indent.-7mm_mleft.7mm_ifm">b.<text:tab/>inzake de reis- en verblijfskosten van de voorzitter en de leden van het veterinair tuchtcollege.</text:p>
      <text:h text:style-name="ifm_p_font.bold_mt.5.08mm_page.keep-with-next_ifm" text:outline-level="2">Artikel<text:s/>2<text:s/></text:h>
      <text:p text:style-name="ifm_p_mt.4.23mm_ifm">Aan de secretaris van het veterinair beroepscollege wordt machtiging verleend voor de afgifte van een prestatieverklaring ten aanzien van de declaraties:</text:p>
      <text:p text:style-name="ifm_p_indent.-7mm_mleft.7mm_ifm">a.<text:tab/>inzake de vergoeding voor de werkzaamheden van de leden van het veterinair beroepscollege;</text:p>
      <text:p text:style-name="ifm_p_indent.-7mm_mleft.7mm_ifm">b.<text:tab/>inzake de reis- en verblijfskosten van de voorzitter en de leden van het veterinair beroepscollege.</text:p>
      <text:h text:style-name="ifm_p_font.bold_mt.5.08mm_page.keep-with-next_ifm" text:outline-level="2">Artikel<text:s/>3<text:s/></text:h>
      <text:p text:style-name="ifm_p_mt.4.23mm_ifm">Aan de griffier van de Centrale Grondkamer wordt machtiging verleend voor de afgifte van een prestatieverklaring ten aanzien van de declaraties:</text:p>
      <text:p text:style-name="ifm_p_indent.-7mm_mleft.7mm_ifm">a.<text:tab/>inzake de vergoeding voor de werkzaamheden van de leden, deskundige leden en de plaatsvervangende deskundige leden van de Centrale Grondkamer;</text:p>
      <text:p text:style-name="ifm_p_indent.-7mm_mleft.7mm_ifm">b.<text:tab/>inzake de reis- en verblijfskosten van de leden, deskundige leden en plaatsvervangende deskundige leden van de Centrale Grondkamer.</text:p>
      <text:p text:style-name="ifm_p_mt.3.7mm_ifm">Deze regeling treedt in werking met ingang van de dag na de datum van uitgifte van de Staatscourant waarin zij wordt geplaatst.</text:p>
      <text:p text:style-name="ifm_p_mt.3.7mm_ifm">Deze machtiging zal in de Staatscourant worden geplaatst.</text:p>
      <text:p text:style-name="ifm_p_font.italic_mt.3.7mm_ifm">
                  's-Gravenhage,
                   16 maart 2016
               </text:p>
      <text:p text:style-name="ifm_p_font.italic_mt.3.7mm_ifm">De Minister van Economische Zaken,<text:line-break/>namens deze:<text:line-break/><text:line-break/>E.P.<text:s/>Nas<text:line-break/>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4794</text:span><text:tab/>17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4794</text:span><text:tab/>17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chtiging van de directeur Wetgeving en Juridische Zaken van het Ministerie van Economische Zaken van 16 maart 2016, nr. WJZ / 16039622, voor de secretarissen van het veterinair tuchtcollege, het veterinair beroepscollege en de griffier van de Centrale Grondkamer inzake prestatieverklaring vergoedingen</dc:title>
    <meta:user-defined meta:name="OVERHEIDop.versieInformatie"/>
    <meta:user-defined meta:name="OVERHEID.Ministerie/DC.creator">Ministerie van Economisch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4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7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Machtiging van de directeur Wetgeving en Juridische Zaken van het Ministerie van Economische Zaken van 16 maart 2016, nr. WJZ / 16039622, voor de secretarissen van het veterinair tuchtcollege, het veterinair beroepscollege en de griffier van de Centrale Grondkamer inzake prestatieverklaring vergoedingen</meta:user-defined>
    <meta:user-defined meta:name="DCTERMS.W3CDTF/DCTERMS.available">2016-03-17</meta:user-defined>
  </office:meta>
</office:document-meta>
</file>