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79</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br Vergunning MisterGreen Fast Charging Network BV verzorgingplaats Aurora, Rijkswaterstaat</text:h>
      <text:h text:style-name="ifm_p_font.bold_mt.7.4mm_page.keep-with-next_ifm" text:outline-level="4">Wet beheer rijkswaterstaatswerken</text:h>
      <text:p text:style-name="ifm_p_mt.4.23mm_ifm">De Minister van Infrastructuur en Milieu geeft, overeenkomstig het bepaalde in afdeling 4.1 van de Algemene wet bestuursrecht, kennis van de wijziging van de vergunning op grond van de Wet beheer rijkswaterstaatswerken (Wbr) verleend aan MisterGreen Fast Charging Network B.V. in Amsterdam. De wijziging betreft het uitbreiden van het eerder vergunde laadstation met twee laadplekken en het plaatsen van een overkapping op verzorgingsplaats Aurora, rijksweg A4 ter hoogte van hmp 29,5 links in de gemeente Leiderdorp.</text:p>
      <text:h text:style-name="ifm_p_font.bold_mt.5.08mm_page.keep-with-next_ifm" text:outline-level="4">Waar en wanneer liggen de stukken ter inzage?</text:h>
      <text:p text:style-name="ifm_p_mt.4.23mm_ifm">Het besluit, met bijbehorende stukken, ligt vanaf 24 maart 2016 tot en met 4 mei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Leiderdorp, Willem-Alexanderlaan 1 Leiderdorp. Maandag, dinsdag, donderdag en vrijdag van 08.00 tot 17.00 uur en woensdag van 08.00 tot 20.00 uur. (telefoon: 071 54 58 500, fax: 071 58 95 691, e-mail: info@leiderdorp.nl)</text:p>
      <text:h text:style-name="ifm_p_font.bold_mt.5.08mm_page.keep-with-next_ifm" text:outline-level="4">Bezwaar</text:h>
      <text:p text:style-name="ifm_p_mt.4.23mm_ifm">Belanghebbenden kunnen vanaf 22 maart 2016 tot en met 2 mei 2016 een bezwaarschrift indienen bij de Minister van Infrastructuur en Milieu, p/a de hoofdingenieur-directeur van Rijkswaterstaat West-Nederland Zuid, ter attentie van afdeling Werkenpakket, Postbus 556, 3000 AN Rotterdam.</text:p>
      <text:p text:style-name="ifm_p_mt.3.7mm_ifm">Het besluit is in werking getreden op 21 maart 2016. Het indienen van een bezwaarschrift heeft geen schorsende werking. Indien tegen het besluit bezwaar is gemaakt en als onverwijlde spoed dat vereist kan de indiener van het bezwaarschrift een verzoek doen tot het treffen van een voorlopige voorziening. Dit verzoek moet worden gericht aan de voorzieningenrechter van de rechtbank binnen het rechtsgebied waarvan de indiener van het bezwaarschrift zijn woonplaats of vestiging heeft.</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nummer 06 50 25 37 87.</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779</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779</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br Vergunning MisterGreen Fast Charging Network BV verzorgingplaats Auror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7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Wbr Vergunning MisterGreen Fast Charging Network BV verzorgingplaats Aurora, Rijkswaterstaat</meta:user-defined>
    <meta:user-defined meta:name="DCTERMS.W3CDTF/DCTERMS.available">2016-03-23</meta:user-defined>
    <meta:user-defined meta:name="OVERHEIDop.Ruimtelijkplan/OVERHEIDop.bekendmakingBetreffendePlan"/>
  </office:meta>
</office:document-meta>
</file>