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'Landelijk gebied Woerden, Kamerik, Zegveld, wijzigingsplan parkeren Houtdijk 4'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donderdag 24 maart tot en met 4 mei 2016 ligt het ontwerp ‘Landelijk  gebied Woerden, Kamerik, Zegveld, wijzigingsplan parkeren Houtdijk 4’  ter inzage. Belanghebbenden kunnen tijdens deze 6 weken schriftelijk of  mondeling een zienswijze indienen.</text:p>
            <text:p text:style-name="common-al"/>
            <text:p text:style-name="common-al">
            <text:span text:style-name="nadrukvet">Plangebied en doel</text:span>
          </text:p>
            <text:p text:style-name="common-al">Het plangebied gesitueerd op het perceel Houtdijk 4 in Kamerik. Het plan biedt ruimte voor het realiseren van een parkeervoorziening.</text:p>
            <text:p text:style-name="common-al"/>
            <text:p text:style-name="common-al">
            <text:span text:style-name="nadrukvet">Inzien </text:span>
          </text:p>
            <text:p text:style-name="common-al">Het ontwerp wijzigingsplan (bestaande uit een toelichting, regels en een verbeelding/plankaart) ligt met ingang van 24 maart tot en met 4 mei 2016 ter inzage in de hal van het stadhuis, Blekerijlaan 14 te Woerden. U kunt ook het plan inzien bij het Omgevingsloket (alleen op afspraak). Het ontwerp wijzigingsplan is ook te raadplegen op www.woerden.nl &gt; Documenten en publicaties &gt; Bestemmingsplannen &gt; Bestemmingsplannen in voorbereiding. </text:p>
            <text:p text:style-name="common-al"/>
            <text:p text:style-name="common-al">
            <text:span text:style-name="nadrukvet">Zienswijzen </text:span>
          </text:p>
            <text:p text:style-name="common-al">Gedurende de bovengenoemde termijn van terinzagelegging kunnen belanghebbenden schriftelijk of mondeling hun  zienswijze indienen bij het College van burgemeester en wethouder van Woerden, p.a. Team Ruimtelijk plannen , Postbus 45, 3440 AA Woerden, onder vermelding van ’wijzigingsplan parkeren Houtdijk 4’. Voor het mondeling indienen van zienswijzen kunt u tijdens werkdagen telefonisch (op nummer 14 0348, informeren naar de heer Alex Lacroix) een afspraak maken tot drie werkdagen vóór de afloop van de termijn van ter inzage legging. U kunt geen zienswijze indienen via e-mail. Wel is het mogelijk om digitaal een “formulier zienswijze” in te dienen via de website www.woerden.nl. Hiervoor dient u in te loggen met uw DigiD inlogcod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4769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476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476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'Landelijk gebied Woerden, Kamerik, Zegveld, wijzigingsplan parkeren Houtdijk 4'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23</meta:user-defined>
    <meta:user-defined meta:name="OVERHEIDop.publicationIssue">14769</meta:user-defined>
    <meta:user-defined meta:name="OVERHEIDop.StcrtID/DC.identifier">stcrt-2016-147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oerden</meta:user-defined>
    <dc:language>nl</dc:language>
    <meta:user-defined meta:name="OVERHEID.Informatietype/DC.type">officiële publicatie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Woerden</meta:user-defined>
    <meta:user-defined meta:name="OVERHEIDop.versieInformatie"/>
  </office:meta>
</office:document-meta>
</file>