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gen waarover het besluit voorbereid wordt via de uitgebreide procedure: het brandveilig gebruik van een pand, Henri Dunantstraat 3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en</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Activiteit: het brandveilig gebruik van een pand Adres: Henri Dunantstraat 3, 6419 PB te Heerlen (Dossiernummer: Z-15096277) </text:p>
            <text:p text:style-name="common-al">Indienen zienswijze: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text:p>
            <text:p text:style-name="common-al">T.a.v. Afdeling Publiekszaken</text:p>
            <text:p text:style-name="common-al">Postbus 1</text:p>
            <text:p text:style-name="common-al">6400 AA Heer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6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6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6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gen waarover het besluit voorbereid wordt via de uitgebreide procedure: het brandveilig gebruik van een pand, Henri Dunantstraat 3 te Heerlen</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767</meta:user-defined>
    <meta:user-defined meta:name="OVERHEIDop.StcrtID/DC.identifier">stcrt-2016-14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B 3</meta:user-defined>
    <meta:user-defined meta:name="OVERHEIDop.woonplaats">Heerlen</meta:user-defined>
    <meta:user-defined meta:name="OVERHEIDop.straatnaam">Henri Dunan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466 320302</meta:user-defined>
    <meta:user-defined meta:name="OVERHEIDop.versieInformatie"/>
  </office:meta>
</office:document-meta>
</file>