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verleende omgevingsvergunning–OLO2078475–Spoorlaan,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hebben besloten om op 18 maart 2016 een omgevingsvergunning te verlenen voor het realiseren van een parkeerkelder op de locatie Kadastrale gemeente Groesbeek sectie L, perceelnummer 4396, plaatselijk bekend Spoorlaan te Groesbeek.</text:p>
            <text:p text:style-name="common-al"/>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item text:style-override="id1-3-2-1-1-4-3">
                <text:number>C.</text:number>
                <text:p text:style-name="al">het maken of voeren van handelsreclame of het toestaan of gedogen hiervan (artikel 2.2, lid 1, sub h of sub i Wabo) </text:p>
              </text:list-item>
            </text:list>
            <text:p text:style-name="common-al">Het ontwerpbesluit met de daarbij behorende stukken heeft met ingang van 23 december 2015 gedurende een periode van zes weken ter inzage gel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21 maart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5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5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OLO2078475–Spoorlaan,Groesbeek</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753</meta:user-defined>
    <meta:user-defined meta:name="OVERHEIDop.StcrtID/DC.identifier">stcrt-2016-147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14b</meta:user-defined>
    <meta:user-defined meta:name="OVERHEIDop.woonplaats">Groesbeek</meta:user-defined>
    <meta:user-defined meta:name="OVERHEIDop.straatnaam">Spoo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839 421070</meta:user-defined>
    <meta:user-defined meta:name="OVERHEIDop.versieInformatie"/>
  </office:meta>
</office:document-meta>
</file>