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Partiële herziening Rioolwaterzuiveringsinstallatie Blaric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ricum maken bekend dat ingevolge artikel 3.8 van de Wet ruimtelijke ordening (Wro) het ontwerpbestemmingsplan Partiële herziening Rioolwaterzuiveringsinstallatie Blaricum (NL.IMRO.0376.BPRWZI-On01) ter inzage ligt. </text:p>
            <text:p text:style-name="tussenkopcur">
            <text:span text:style-name="nadrukvet">Het plangebied</text:span>
          </text:p>
            <text:p text:style-name="common-al">Het plangebied ligt tussen de RWZI in Blaricum en parkeerplaats ’t Veentje aan de A27 in de gemeente Eemnes. </text:p>
            <text:p text:style-name="tussenkopcur">
            <text:span text:style-name="nadrukvet">Inhoud bestemmingsplan</text:span>
          </text:p>
            <text:p text:style-name="common-al">Dit plan maakt de leiding mogelijk tussen de RWZI en het slibverlaadstation dat aan de Eemneeserzijde wordt gerealiseerd.</text:p>
            <text:p text:style-name="common-al">Tevens ligt het ontwerpbestemmingsplan in Eemnes ter inzage, dit plan  maakt een slibverlaadstation mogelijk. Slib wordt vanaf de RWZI hier in opgeslagen. Vrachtwagens halen hier het slib op dat afkomstig is van het RWZI in Blaricum en vervoeren het verder. Hiermee hoeft het vrachtverkeer niet meer door de kernen van Blaricum en ook Laren.</text:p>
            <text:p text:style-name="tussenkopcur">
            <text:span text:style-name="nadrukvet">Procedure</text:span>
          </text:p>
            <text:p text:style-name="common-al">Het ontwerpbestemmingsplan ligt vanaf 18  maart 2016 gedurende zes weken ter inzage bij de balie Vergunningen in het kantoor van de BEL Combinatie aan de Zuidersingel 5 in Eemnes. U kunt hier op afspraak terecht (tel. 14035). Het ontwerpbestemmingsplan kunt u ook inzien via www.ruimtelijkeplannen.nl. </text:p>
            <text:p text:style-name="common-al">Gedurende de termijn van ter visie liggen kan een ieder een zienswijze indienen bij de gemeenteraad van Blaricum, Postbus 71, 3755 ZH Eemnes, onder vermelding van ‘zienswijze ontwerpbestemmingsplan Partiële herziening Rioolwaterzuiveringsinstallatie Blaricum ’.</text:p>
            <text:p text:style-name="last-al">Ook het indienen van een mondelinge reactie is mogelijk. Hiervoor dient, binnen de termijn van het ter visie  liggen, een afspraak te worden gemaakt met mevrouw W. Verbeek van de BEL Combinatie, telefoonnummer 14035. Het is niet mogelijk telefonisch of via e-mail uw zienswijze kenb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5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5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75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Partiële herziening Rioolwaterzuiveringsinstallatie Blaricum”</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752</meta:user-defined>
    <meta:user-defined meta:name="OVERHEIDop.StcrtID/DC.identifier">stcrt-2016-14752</meta:user-defined>
    <meta:user-defined meta:name="OVERHEID.TaxonomieBeleidsagenda/OVERHEID.category">Ruimte en infrastructuur | Organisatie en beleid</meta:user-defined>
    <meta:user-defined meta:name="OVERHEIDop.Ruimtelijkplan/OVERHEIDop.bekendmakingBetreffendePlan">NL.IMRO.0376.BPRWZI-On01</meta:user-defined>
    <meta:user-defined meta:name="OVERHEIDop.referentienummer">bestemmingsplan RWZI</meta:user-defined>
    <meta:user-defined meta:name="DCTERMS.abstract">bestemmingsplan slibtransport</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emnes</meta:user-defined>
    <meta:user-defined meta:name="OVERHEIDop.versieInformatie"/>
  </office:meta>
</office:document-meta>
</file>