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maine Belle Cour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Domaine Belle Cour Panningen” ter inzage ligt.</text:p>
            <text:p text:style-name="tussenkopcur">
            <text:span text:style-name="nadrukvet">Inhoud bestemmingsplan</text:span>
          </text:p>
            <text:p text:style-name="common-al">Het bestemmingsplan voorziet in een juridisch-planologische regeling voor het plangebied, gelegen aan de Beekstraat en Loenhofstraat te Panningen. Kadastraal bekend als, gemeente Helden, sectie G, nrs. 1342, 1343 en 6637 (ged.). Het bestemmingsplan is opgesteld ten behoeve van de realisatie van een woonhof met 29 mediorenwoningen.</text:p>
            <text:p text:style-name="tussenkopcur">
            <text:span text:style-name="nadrukvet">Termijn van inzage</text:span>
          </text:p>
            <text:p text:style-name="common-al">Het ontwerpbestemmingsplan ligt ter inzage van 24 maart 2016 tot en met 04 mei 2016. </text:p>
            <text:p text:style-name="tussenkopcur">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Het bestemmingsplan is digitaal raadpleegbaar op www.ruimtelijkeplannen.nl. Het IDN-nummer van het ontwerp bestemmingsplan is: NL.IMRO.1894.BPL0126-ON01;</text:p>
              </text:list-item>
              <text:list-item text:style-override="id1-3-2-1-1-8-2">
                <text:number>•</text:number>
                <text:p text:style-name="al">Het bestemmingsplan is digitaal raadpleegbaar op de gemeentelijke website www.peelenmaas.nl - Inwoners - Actueel - Bekendmakingen;</text:p>
              </text:list-item>
              <text:list-item text:style-override="id1-3-2-1-1-8-3">
                <text:number>•</text:number>
                <text:p text:style-name="al">Een papieren versie van het bestemmingsplan ligt in het gemeentehuis, bij de publieksbalie ter inzage.</text:p>
              </text:list-item>
            </text:list>
            <text:p text:style-name="tussenkopcur">
            <text:span text:style-name="nadrukvet">Indienen zienswijzen</text:span>
          </text:p>
            <text:p text:style-name="common-al">Tijdens de eerder genoemde termijn kan iedereen een schriftelijke zienswijze indienen bij de gemeenteraad van Peel en Maas, postbus 7088, 5980 AB Panningen. Voor het indienen van een</text:p>
            <text:p text:style-name="common-al">mondelinge zienswijze maakt u een afspraak met de behandelend ambtenaar, Paul Cuppen.</text:p>
            <text:p text:style-name="tussenkopcur">
            <text:span text:style-name="nadrukvet">Vragen</text:span>
          </text:p>
            <text:p text:style-name="common-al">Voor meer informatie neemt u contact met Paul Cuppen of een van de andere medewerkers van Team Omgevingsontwikkeling via telefoonnummer 077 306 66 66.</text:p>
            <text:p text:style-name="common-al"/>
            <text:p text:style-name="last-al">Panning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4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4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Domaine Belle Cour Panningen”</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743</meta:user-defined>
    <meta:user-defined meta:name="OVERHEIDop.StcrtID/DC.identifier">stcrt-2016-14743</meta:user-defined>
    <meta:user-defined meta:name="OVERHEID.TaxonomieBeleidsagenda/OVERHEID.category">Ruimte en infrastructuur | Organisatie en beleid</meta:user-defined>
    <meta:user-defined meta:name="OVERHEIDop.Ruimtelijkplan/OVERHEIDop.bekendmakingBetreffendePlan">NL.IMRO.1894.BPL0126-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