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drijventerrein Haatland, 5e wijziging Constructie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24 maart  2016 het ontwerpwijzigingsplan Bedrijventerrein Haatland, 5e wijziging Constructieweg 43 gedurende zes weken ter inzage ligt.     </text:p>
            <text:p text:style-name="common-al"/>
            <text:p text:style-name="common-al">Het bestemmingsplan schrapt de planologische mogelijkheid van een bedrijfswoning aan de Constructieweg 43. </text:p>
            <text:p text:style-name="common-al"/>
            <text:p text:style-name="common-al">U kunt het ontwerpwijzigingsplan inzien van maandag tot en met donderdag van 8.30 uur tot 17.00 uur en vrijdag van 8.30 uur tot 16.00 uur bij het Klant Contact Centrum in het stadhuis (Burgemeester Berghuisplein 1 te Kampen). Buiten deze tijden alleen op afspraak. U kunt het ontwerpplan ook inzien op <text:a xlink:href="http://www.ruimtelijkeplannen.nl/" xlink:type="simple">www.ruimtelijkeplannen.nl</text:a> onder nummer NL.IMRO.0166.00991187-OW01.    </text:p>
            <text:p text:style-name="common-al"/>
            <text:p text:style-name="common-al">Tijdens de genoemde termijn van ter inzage legging kunnen belanghebbende naar keuze schriftelijk of mondeling een zienswijze op het ontwerpwijzigingsplan naar voren brengen bij het college van burgemeester en wethouders van Kampen, Postbus 5009, 8260 GA Kampen. </text:p>
            <text:p text:style-name="common-al">Indien u een mondelinge zienswijze kenbaar wil maken, kunt u contact opnemen met het cluster RO van het team Beleidsontwikkeling en Advisering. Het is niet mogelijk een zienswijze via internet of e-mail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2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2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edrijventerrein Haatland, 5e wijziging Constructieweg 43</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725</meta:user-defined>
    <meta:user-defined meta:name="OVERHEIDop.StcrtID/DC.identifier">stcrt-2016-14725</meta:user-defined>
    <meta:user-defined meta:name="OVERHEID.TaxonomieBeleidsagenda/OVERHEID.category">Ruimte en infrastructuur | Organisatie en beleid</meta:user-defined>
    <meta:user-defined meta:name="OVERHEIDop.Ruimtelijkplan/OVERHEIDop.bekendmakingBetreffendePlan">NL.IMRO.0166.00991187-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