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24</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rtillerie Schietkamp,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Inrichting: Artillerie Schietkamp (27B08)</text:p>
      <text:p text:style-name="ifm_p_ifm">Locatie: Eperweg 149 D 135, 8084 HE ’t Harde (gemeente Elburg)</text:p>
      <text:p text:style-name="ifm_p_ifm">Activiteit: Milieuneutraal wijzigen</text:p>
      <text:p text:style-name="ifm_p_ifm">Voor: Het inrichten van een Automatische Granaat Werper vanaf paal 30 Noord-West.</text:p>
      <text:p text:style-name="ifm_p_ifm">Aanvraagdatum: 3 december 2015</text:p>
      <text:p text:style-name="ifm_p_ifm">Besluitdatum: 14 maart 2016</text:p>
      <text:p text:style-name="ifm_p_ifm">Bekendmaking: 14 maart 2016</text:p>
      <text:p text:style-name="ifm_p_ifm">Zaaknummer: 126009</text:p>
      <text:h text:style-name="ifm_p_font.bold-italic_mt.5.08mm_page.keep-with-next_ifm" text:outline-level="5">Inzage</text:h>
      <text:p text:style-name="ifm_p_mt.4.23mm_ifm">De beschikking en de bijbehorende stukken zijn op verzoek beschikbaar en op te vragen bij het Meld- en informatiepunt (MIC) van de Inspectie leefomgeving en Transport</text:p>
      <text:h text:style-name="ifm_p_font.bold-italic_mt.5.08mm_page.keep-with-next_ifm" text:outline-level="5">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italic_mt.5.08mm_page.keep-with-next_ifm" text:outline-level="5">Inlichtingen</text:h>
      <text:p text:style-name="ifm_p_mt.4.23mm_ifm">Meld- en Informatiepunt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724</text:span><text:tab/>2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724</text:span><text:tab/>2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beschikking Artillerie Schietkamp,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8084HE149D</meta:user-defined>
    <meta:user-defined meta:name="OVERHEIDop.StcrtID/DCTERMS.isReplacedBy"/>
    <meta:user-defined meta:name="OVERHEIDop.StcrtID/DCTERMS.requires"/>
    <meta:user-defined meta:name="OVERHEIDop.pagina"/>
    <meta:user-defined meta:name="OVERHEIDop.StcrtID/DC.identifier">stcrt-2016-14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2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Artillerie Schietkamp, Inspectie Leefomgeving en Transport</meta:user-defined>
    <meta:user-defined meta:name="DCTERMS.W3CDTF/DCTERMS.available">2016-03-23</meta:user-defined>
    <meta:user-defined meta:name="OVERHEIDop.Ruimtelijkplan/OVERHEIDop.bekendmakingBetreffendePlan"/>
  </office:meta>
</office:document-meta>
</file>