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Hagmolenweg 13 Bent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text:p>
            <text:p text:style-name="common-al">artikel 3.8 van de Wet ruimtelijke ordening bekend dat met ingang van 14 januari 2016 gedurende zes weken voor een ieder ter inzage ligt het ontwerpbestemmingsplan </text:p>
            <text:p text:style-name="common-al">“Buitengebied Hof van Twente, herziening Hagmolenweg 13 Bentelo”.</text:p>
            <text:p text:style-name="common-al">Aan de Hagmolenweg 13 te Bentelo, is een niet-agrarisch bedrijf gevestigd. De bedrijfs-activiteiten bestaan uit een dierenartsenpraktijk en het houden/fokken van sierkippen, siervogels en koikarpers. Initiatiefnemers zijn voornemens om daarnaast een theeschenkerij te realiseren en om workshops en rondleidingen te organiseren. Hiertoe wordt het bestaande bedrijfspand verlengd met een oppervlakte van circa 85 m2. Daarnaast wordt het perceel landschappelijk ingepast. Om deze ontwikkeling mogelijk te maken is deze herziening van het bestemmingsplan opgesteld.</text:p>
            <text:p text:style-name="common-al">Het ontwerp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BGxHagmolwg13-OP10. . </text:p>
            <text:p text:style-name="common-al">De bestanden van het digitale bestemmingsplan zijn te downloaden van: http://ftp.hofvantwente.nl/Reo/plannen/NL.IMRO.1735.BGxHagmolwg13-/NL.IMRO.1735.BGxHagmolwg13-OP10. </text:p>
            <text:p text:style-name="common-al">Gedurende bovengenoemde termijn kan een ieder schriftelijk of mondeling (op afspraak) </text:p>
            <text:p text:style-name="common-al">zijn zienswijze naar voren brengen bij de gemeenteraad van Hof van Twente, Postbus 54, </text:p>
            <text:p text:style-name="common-al">7470 AB Goor.</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13 januari 2016. Burgemeester en wethouders van Hof van Twente,drs. H.A.M. Nauta-van Moorsel MPM, burgemeester,mr. G.S. Stam, secretar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Hof van Twente, herziening Hagmolenweg 13 Bentelo”.]</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471</meta:user-defined>
    <meta:user-defined meta:name="OVERHEIDop.StcrtID/DC.identifier">stcrt-2016-1471</meta:user-defined>
    <meta:user-defined meta:name="OVERHEID.TaxonomieBeleidsagenda/OVERHEID.category">Ruimte en infrastructuur | Organisatie en beleid</meta:user-defined>
    <meta:user-defined meta:name="OVERHEIDop.Ruimtelijkplan/OVERHEIDop.bekendmakingBetreffendePlan">NL.IMRO.1735.BGxHagmolwg13-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7</meta:user-defined>
    <meta:user-defined meta:name="OVERHEIDop.woonplaats">Bentelo</meta:user-defined>
    <meta:user-defined meta:name="OVERHEIDop.straatnaam">Hag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447 471932</meta:user-defined>
    <meta:user-defined meta:name="OVERHEIDop.versieInformatie"/>
  </office:meta>
</office:document-meta>
</file>