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ijldijk 41</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bekend dat het zij op 15 maart 2016 het wijzigingsplan ‘Zijldijk 41’ hebben vastgesteld. Het wijzigingsplan ligt samen met het vaststellingsbesluit van donderdag 24 maart 2016 tot en met woensdag 4 mei 2016 ter inzage.</text:p>
            <text:p text:style-name="common-al">Inhoud wijzigingsplan </text:p>
            <text:p text:style-name="common-al">Het plangebied betreft de percelen behorend bij de agrarische bedrijfswoning met het adres Zijldijk 41. Het wijzigingsplan Zijldijk 41 wijzigt de bestemming ‘Agrarisch met waarden – natuur en landschap’ naar ‘Wonen’. De planwijziging voldoet aan de voorwaarden zoals verwoord in artikel 3.6.2 en 3.6.3 van het bestemmingsplan Boterhuispolder. De voormalige agrarische bedrijfswoning kan na planwijziging worden gebruikt als burgerwoning.</text:p>
            <text:p text:style-name="common-al">Inzage </text:p>
            <text:p text:style-name="common-al">Het wijzigingsplan Zijldijk 41 is te vinden op www.ruimtelijkeplannen.nl (NL.IMRO.0547.WPzijldijk41-VG01). Tevens is een pdf-versie te vinden op de gemeentelijke website va onderstaande link.</text:p>
            <text:p text:style-name="common-al">http://ro-online.leiderdorp.org/productie/NL.IMRO.0547.WPZijldijk41-VG01.</text:p>
            <text:p text:style-name="common-al">Het wijzigingsplan Zijldijk 41 kan ook tijdens openingstijden worden ingezien bij de receptiebalie in het gemeentehuis, Willem-Alexanderlaan 1 Leiderdorp. Wilt u een toelichting? Maakt u dan een afspraak.</text:p>
            <text:p text:style-name="common-al">Beroep</text:p>
            <text:p text:style-name="common-al">Tegen het besluit tot vaststelling van het wijzigingsplan kan gedurende de termijn van de ter inzage legging beroep worden ingesteld bij de Afdeling bestuursrechtspraak van de Raad van State, postbus 20019, 2500 EA Den Haag. De mogelijkheid om beroep in te stellen bestaat voor:</text:p>
            <text:list text:style-name="id1-3-2-1-1-10">
              <text:list-item text:style-override="id1-3-2-1-1-10-1">
                <text:number>-</text:number>
                <text:p text:style-name="al">Belanghebbenden die tijdig hun zienswijze bij burgemeester en wethouders naar voren hebben gebracht;</text:p>
              </text:list-item>
              <text:list-item text:style-override="id1-3-2-1-1-10-2">
                <text:number>-</text:number>
                <text:p text:style-name="al">Belanghebbenden aan wie redelijkerwijs niet kan worden verweten, dat zij niet tijdig zienswijzen over het ontwerpwijzigingsplan bij burgemeester en wethouders kenbaar hebben gemaakt.</text:p>
              </text:list-item>
            </text:list>
            <text:p text:style-name="common-al">Inwerkingtreding</text:p>
            <text:p text:style-name="common-al">Het instellen van beroep heeft geen schorsende werking voor het wijzig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wijzigingsplan treedt in werking daags na het verstrijken van de beroepstermijn als geen verzoek om voorlopige voorziening is gedaan.</text:p>
            <text:p text:style-name="common-al">Nadere informatie </text:p>
            <text:p text:style-name="common-al">Voor nadere informatie over de procedure van het wijzigingsplan kunt u contact opnemen met Dave van der Pol, beleidsmedewerker Ruimte, tel: 071-5458536, e-mail: D.van.der.Pol@leiderdorp.nl</text:p>
            <text:p text:style-name="common-al">Leiderdorp,</text:p>
            <text:p text:style-name="last-al">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0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0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Zijldijk 41</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707</meta:user-defined>
    <meta:user-defined meta:name="OVERHEIDop.StcrtID/DC.identifier">stcrt-2016-14707</meta:user-defined>
    <meta:user-defined meta:name="OVERHEID.TaxonomieBeleidsagenda/OVERHEID.category">Huisvesting | Organisatie en beleid</meta:user-defined>
    <meta:user-defined meta:name="OVERHEIDop.Ruimtelijkplan/OVERHEIDop.bekendmakingBetreffendePlan">NL.IMRO.0547.WPzijldijk41-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