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3 december 2015, met kenmerk 00.060.980, tot wijziging van de Vergunning Sportprijsvragen en Lotto 2015/2016. Dit besluit treedt in werking per 1 april 2016</text:h>
      <text:p text:style-name="ifm_p_mt.3.7mm_ifm">De raad van bestuur van de Kansspelautoriteit,</text:p>
      <text:p text:style-name="ifm_p_mt.3.7mm_ifm">Gelet op de artikelen 15, 16, 21, 27a, 27b, 27c en 33b van de Wet op de kansspelen en het Kansspelenbesluit;</text:p>
      <text:p text:style-name="ifm_p_mt.3.7mm_indent.0mm_ifm">Besluit:</text:p>
      <text:p text:style-name="ifm_p_mt.3.7mm_ifm">Het besluit inzake verlening van vergunning tot het organiseren van sportprijsvragen en lotto’s, inclusief toegevoegd cijferspel (Vergunning Sportprijsvragen en Lotto 2015/2016) wordt als volgt gewijzigd:</text:p>
      <text:p text:style-name="ifm_p_mt.3.7mm_ifm">Er wordt een nieuw voorschrift aan de vergunning toegevoegd:</text:p>
      <text:p text:style-name="ifm_p_mt.3.7mm_ifm">D.8 De vergunninghouder is verplicht om het prijzenschema op duidelijke, begrijpelijke en ondubbelzinnige wijze bekend te maken vanaf het moment dat de deelnamebewijzen verkocht worden.</text:p>
      <text:p text:style-name="ifm_p_ifm">Daarbij dient de vergunninghouder te vermelden wat met de prijzen gebeurt indien deze tijdens de trekking niet zullen vallen.</text:p>
      <text:p text:style-name="ifm_p_mt.3.7mm_ifm">Deze beschikking wordt gepubliceerd in de Staatscourant.</text:p>
      <text:p text:style-name="ifm_p_font.italic_mt.3.7mm_ifm">
                  Den Haag,
                   23 december 2015
               </text:p>
      <text:p text:style-name="ifm_p_font.italic_mt.3.7mm_ifm">De raad van bestuur van de Kansspelautoriteit,de directeur,<text:line-break/>namens deze,<text:line-break/>
            <text:line-break/>F.M.M. de<text:s/>Kort
            <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 en</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Stichting de Nationale Sporttotalisator (hierna: De Lotto) heeft een vergunning op grond van artikel 15, 16, 21 en 27a, 27b en 27c van de Wet op de kansspelen, de Vergunning Sportprijsvragen en Lotto 2015/2016. De raad van bestuur van de Kansspelautoriteit heeft besloten tot een ambtshalve wijziging van de vergunning door het introduceren van voorschrift D.8.</text:p>
      <text:p text:style-name="ifm_p_mt.3.7mm_ifm">Dit voorschrift is ingegeven door het belang van de consument om voorafgaand aan een trekking op duidelijke, begrijpelijke en ondubbelzinnige wijze geïnformeerd te worden over het prijzenschema. Het waarborgen van transparante communicatie over het prijzenschema valt onder één van de taken van de Kansspelautoriteit, namelijk: het beschermen en informeren van consumenten. De wijziging wordt derhalve doorgevoerd in alle meerjarige loterijvergunningen.</text:p>
      <text:p text:style-name="ifm_p_mt.3.7mm_ifm">De gemiddelde consument zal aannemen dat te winnen prijzen ook daadwerkelijk gewonnen zullen worden, terwijl dit in de praktijk niet altijd het geval is. Daarom gelden ten aanzien van prijzen die niet gegarandeerd zullen vallen strengere vereisten<text:note text:id="n1" text:note-class="footnote"><text:note-citation text:label="1 ">1</text:note-citation><text:note-body><text:p text:style-name="ifm_p_font.normal_size.6.93pt_mt..5mm_indent.-0.1161in_mleft.0.1161in_ifm">Zie voor het belang van informatie aan de consument ook ECLI:NL:HR:2015:178.</text:p></text:note-body></text:note>. Hierbij is mede in aanmerking genomen dat de gemiddelde consument niet in staat kan worden geacht de precieze winkansen te kunnen berekenen. Het gegeven dat een prijs niet gegarandeerd valt wordt dan ook beschouwd als essentiële informatie die de consument nodig heeft voor de beslissing om al dan niet mee te doen aan het kansspel. Het weglaten van deze informatie, dan wel het op onduidelijke, onbegrijpelijke of dubbelzinnige wijze presenteren van deze informatie is derhalve een misleidende omissie<text:note text:id="n2" text:note-class="footnote"><text:note-citation text:label="2 ">2</text:note-citation><text:note-body><text:p text:style-name="ifm_p_font.normal_size.6.93pt_mt..5mm_indent.-0.1161in_mleft.0.1161in_ifm">Ontleend aan de Wet oneerlijke handelspraktijken, in het bijzonder de artikel 6:193c en 6:193d Burgerlijk Wetboek.</text:p></text:note-body></text:note>.</text:p>
      <text:p text:style-name="ifm_p_mt.3.7mm_ifm">Het nieuwe voorschrift schrijft voor dat de vergunninghouder het prijzenschema op een duidelijke, begrijpelijke en ondubbelzinnige wijze bekend moet maken vanaf het moment dat de deelnamebewijzen verkocht worden. Daarbij dient de vergunninghouder te vermelden wat met prijzen gebeurt indien deze tijdens de trekking niet zullen vallen.</text:p>
      <text:p text:style-name="ifm_p_mt.3.7mm_ifm">Deze informatie dient uit iedere reclame-uiting voorafgaand aan een trekking te blijken, kortom: iedere communicatie over de te winnen prijzen. Voor de invulling van ‘iedere communicatie’ wordt aangesloten bij de uitleg die de Mediawet, Nederlandse Reclame Code en jurisprudentie hieraan geven. Televisie- of radiocommercials hebben als communicatiemedium echter beperkingen, hetgeen betekent dat in een commercial wel altijd genoemd moet worden dat een prijs niet gegarandeerd valt, maar dat voor meer specifieke informatie naar de website van de loterij mag worden verwezen, waar de volledige en duidelijke informatie over het prijzenschema te vinden is.</text:p>
      <text:p text:style-name="ifm_p_mt.3.7mm_ifm">Gelet op het feit dat er reeds reclamecampagnes voor de komende periode van start zijn gegaan, zal dit besluit op 1 april 2016 inwerking treden. De Lotto heeft hiermee voldoende tijd om de wijziging te implem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7</text:span><text:tab/>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7</text:span><text:tab/>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raad van bestuur van de Kansspelautoriteit van 23 december 2015, met kenmerk 00.060.980, tot wijziging van de Vergunning Sportprijsvragen en Lotto 2015/2016. Dit besluit treedt in werking per 1 april 2016</dc:title>
    <meta:user-defined meta:name="OVERHEIDop.versieInformati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DC.title">Besluit van de raad van bestuur van de Kansspelautoriteit van 23 december 2015, met kenmerk 00.060.980, tot wijziging van de Vergunning Sportprijsvragen en Lotto 2015/2016. Dit besluit treedt in werking per 1 april 2016</meta:user-defined>
    <meta:user-defined meta:name="DCTERMS.W3CDTF/DCTERMS.available">2016-01-05</meta:user-defined>
    <meta:user-defined meta:name="OVERHEIDop.Ruimtelijkplan/OVERHEIDop.bekendmakingBetreffendePlan"/>
  </office:meta>
</office:document-meta>
</file>