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heersverordening dorpen Achtkarsp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ondlijn">Inleiding</text:span>
            </text:span>
          </text:p>
            <text:p text:style-name="common-al">Er is een (ontwerp)beheersverordening opgesteld voor (delen van) onderstaande dorpen.</text:p>
            <text:p text:style-name="common-al">
            <text:span text:style-name="nadrukondlijn"/>
          </text:p>
            <text:list text:style-name="id1-3-2-1-1-4">
              <text:list-item text:style-override="id1-3-2-1-1-4-1">
                <text:number>1.</text:number>
                <text:p text:style-name="al">Drogeham</text:p>
              </text:list-item>
              <text:list-item text:style-override="id1-3-2-1-1-4-2">
                <text:number>2.</text:number>
                <text:p text:style-name="al">Harkema Bedrijventerrein Quakkenburg</text:p>
              </text:list-item>
              <text:list-item text:style-override="id1-3-2-1-1-4-3">
                <text:number>3.</text:number>
                <text:p text:style-name="al">Augustinusga </text:p>
              </text:list-item>
              <text:list-item text:style-override="id1-3-2-1-1-4-4">
                <text:number>4.</text:number>
                <text:p text:style-name="al">Harkema-dorp</text:p>
              </text:list-item>
              <text:list-item text:style-override="id1-3-2-1-1-4-5">
                <text:number>5.</text:number>
                <text:p text:style-name="al">Surhuisterveen-centrum</text:p>
              </text:list-item>
              <text:list-item text:style-override="id1-3-2-1-1-4-6">
                <text:number>6.</text:number>
                <text:p text:style-name="al">Surhuisterveen Bedrijventerrein De Lauwers</text:p>
              </text:list-item>
              <text:list-item text:style-override="id1-3-2-1-1-4-7">
                <text:number>7.</text:number>
                <text:p text:style-name="al">Twijzel</text:p>
              </text:list-item>
              <text:list-item text:style-override="id1-3-2-1-1-4-8">
                <text:number>8.</text:number>
                <text:p text:style-name="al">Twijzelerheide</text:p>
              </text:list-item>
              <text:list-item text:style-override="id1-3-2-1-1-4-9">
                <text:number>9.</text:number>
                <text:p text:style-name="al">Buitenpost-Lutkepost</text:p>
              </text:list-item>
              <text:list-item text:style-override="id1-3-2-1-1-4-10">
                <text:number>10.</text:number>
                <text:p text:style-name="al">Surhuisterveen-dorp</text:p>
              </text:list-item>
            </text:list>
            <text:p text:style-name="common-al"> </text:p>
            <text:p text:style-name="common-al">
            <text:span text:style-name="nadrukcur">Aanleiding</text:span>
          </text:p>
            <text:p text:style-name="common-al">Bestemmingsplannen moeten actueel zijn en mogen daarom niet ouder zijn dan 10 jaar. De komende jaren moet de gemeente daarom een aantal bestemmingsplan actualiseren. De wetgeving voor de fysieke leefomgeving (zoals bouwwerken, infrastructuur, water, bodem, lucht, landschappen, natuur, cultureel erfgoed) verandert met de komst van de Omgevingswet de komende jaren ingrijpend. Daarom is gekozen voor een beheersverordening. </text:p>
            <text:p text:style-name="common-al"> </text:p>
            <text:p text:style-name="common-al">
            <text:span text:style-name="nadrukcur">Beheersverordening</text:span>
          </text:p>
            <text:p text:style-name="common-al">In een beheersverordening wordt de bestaande (en vergunde) situatie vastgelegd. Het is niet toegestaan om met de beheersverordening nieuwe ruimtelijke ontwikkelingen mogelijk te maken. Beperkte uitbreidingsmogelijkheden bieden zoals nu opgenomen in het geldende bestemmingsplan kan wel. Het gaat dan om de planologische mogelijkheden die nu ook zijn toegestaan en met binnenplanse afwijking.</text:p>
            <text:p text:style-name="common-al"> </text:p>
            <text:p text:style-name="common-al">
            <text:span text:style-name="nadrukondlijn">Ter inzage</text:span>
          </text:p>
            <text:p text:style-name="common-al">Van<text:span text:style-name="nadrukvet"> 24 maart tot en met 20 april 2016</text:span> ligt de ontwerpbeheersverordening ter inzage.  </text:p>
            <text:p text:style-name="common-al">Het plan kunt u inzien:</text:p>
            <text:p text:style-name="common-al">- in het klantcontactcentrum tijdens de openingstijden van het gemeentehuis; en</text:p>
            <text:p text:style-name="common-al">- via onze website <text:a xlink:href="http://www.achtkarspelen.nl/plannen" xlink:type="simple"><text:span text:style-name="nadrukvet">www.achtkarspelen.nl/plannen</text:span></text:a></text:p>
            <text:p text:style-name="common-al">- via www.ruimtelijkeplannen.nl (planID NL.IMRO.0059.BV8kdorpen-ON01).</text:p>
            <text:p text:style-name="common-al"> </text:p>
            <text:p text:style-name="common-al">
            <text:span text:style-name="nadrukondlijn">Inloopavond</text:span>
          </text:p>
            <text:p text:style-name="common-al">Op <text:span text:style-name="nadrukvet">5 april 2016</text:span> wordt een inloopavond georganiseerd in het gemeentehuis te Buitenpost. Van 19.30 tot 21.30 uur kunt u langs komen om de (ontwerp)beheersverordening in te zien en vragen te stellen. </text:p>
            <text:p text:style-name="common-al"> </text:p>
            <text:p text:style-name="common-al">
            <text:span text:style-name="nadrukondlijn">Inspraak</text:span>
          </text:p>
            <text:p text:style-name="common-al">Tot en met 20 april 2016 kunt u reageren op het plan. U kunt een brief of e-mail sturen of een afspraak maken voor een mondelinge inspraakreactie. Uw brief of e-mail moet voorzien zijn van uw naam, adres en woonplaats en een motivering van uw inspraakreactie. </text:p>
            <text:p text:style-name="common-al">Brief:           Een inspraakreactie per brief kunt u sturen naar gemeente Achtkarspelen, Postbus 2, 9285 ZV Buitenpost. </text:p>
            <text:p text:style-name="common-al">E-mail:         Een inspraakreactie per e-mail kunt u mailen naar <text:a xlink:href="mailto:gemeente@achtkarspelen.nl" xlink:type="simple">gemeente@achtkarspelen.nl</text:a> </text:p>
            <text:p text:style-name="common-al">Mondeling:     Voor het indienen van een mondelinge inspraakreactie kunt u een afspraak maken voor 6 april 2016.</text:p>
            <text:p text:style-name="common-al"> </text:p>
            <text:p text:style-name="common-al">
            <text:span text:style-name="nadrukondlijn">Meer informatie</text:span>
          </text:p>
            <text:p text:style-name="last-al">Voor het maken van een afspraak of voor meer informatie kunt u contact opnemen met Marije Streefkerk van de afdeling Ontwikkeling, via (0511) 548 230 of <text:a xlink:href="mailto:m.streefkerk@achtkarspelen.nl" xlink:type="simple">m.streefkerk@achtkarspelen.nl</text:a> (s.v.p. het telefoonnummer waarop u overdag te bereiken bent vermelden in uw e-mai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7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67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67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heersverordening dorpen Achtkarspelen</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4673</meta:user-defined>
    <meta:user-defined meta:name="OVERHEIDop.StcrtID/DC.identifier">stcrt-2016-14673</meta:user-defined>
    <meta:user-defined meta:name="OVERHEID.TaxonomieBeleidsagenda/OVERHEID.category">Ruimte en infrastructuur | Organisatie en beleid</meta:user-defined>
    <meta:user-defined meta:name="OVERHEIDop.Ruimtelijkplan/OVERHEIDop.bekendmakingBetreffendePlan">NL.IMRO.0059.BV8kdorpen-ON01</meta:user-defined>
    <meta:user-defined meta:name="DCTERMS.abstract">Beheersverordening dorpen Achtkarspelen</meta:user-defined>
    <meta:user-defined meta:name="OVERHEID.Organisatietype/OVERHEID.organisationType">gemeente</meta:user-defined>
    <meta:user-defined meta:name="OVERHEID.Gemeente/DC.creator">Achtkarspelen</meta:user-defined>
    <meta:user-defined meta:name="OVERHEID.Informatietype/DC.type">officiële publicatie</meta:user-defined>
    <dc:language>nl</dc:language>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chtkarspelen</meta:user-defined>
    <meta:user-defined meta:name="OVERHEIDop.versieInformatie"/>
  </office:meta>
</office:document-meta>
</file>