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1 Kennisgeving MER beoordelingsbesluit Oudelanderweg 15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van gemeente Hollands Kroon (gemandateerd aan de Regionale Uitvoeringsdienst Noord-Holland Noord).</text:p>
            <text:p text:style-name="common-al">
            <text:span text:style-name="nadrukvet">Grondslag:</text:span> artikel 7.17, vierde lid, van de Wet milieubeheer</text:p>
            <text:p text:style-name="common-al">
            <text:span text:style-name="nadrukvet">Onderwerp:</text:span> Kennisgeving m.e.r.-beoordelingsbesluit</text:p>
            <text:p text:style-name="common-al">
            <text:span text:style-name="nadrukvet">Plangebied:</text:span> Oudelanderweg 15 te Middenmeer (Mts. Den Engelsen c.s.)</text:p>
            <text:p text:style-name="common-al">
            <text:span text:style-name="nadrukvet">Doel plan:</text:span> Op 29 januari 2016 is de door Agrifirm Exlan opgemaakte, projectnummer EX.15.1089 versie 2 van 22 januari 2016 aanmeldingsnotitie m.e.r. ontvangen.</text:p>
            <text:p text:style-name="common-al">In deze m.e.r.-beoordelingsnotitie worden de effecten beschreven van het uitbreiden van het akkerbouwbedrijf annex pluimveehouderij.</text:p>
            <text:p text:style-name="common-al">Op 9 maart 2016 is besloten dat er geen milieueffectrapport (mer) hoeft te worden uitgevoerd, omdat er geen bijzondere omstandigheden aan de orde zijn waardoor de voorgenomen activiteit belangrijke nadelige gevolgen voor het milieu zou kunnen veroorzaken. </text:p>
            <text:p text:style-name="common-al"/>
            <text:p text:style-name="common-al">
            <text:span text:style-name="nadrukvet">Bezwaar en Beroep</text:span> </text:p>
            <text:p text:style-name="common-al">Gelet op het bepaalde in artikel 6:3 van de Algemene wet bestuursrecht is de beoordeling een voorbereidingsbeslissing voor de aanvraag om een omgevingsvergunning onderdeel milieu. </text:p>
            <text:p text:style-name="common-al">Tegen deze voorbereidingsbeslissing kan geen bezwaar worden gemaakt, tenzij deze beslissing de belanghebbende los van het voor te bereiden besluit, rechtstreeks in zijn belang treft. Wel kunnen zienswijzen worden ingediend tegen het ontwerpbesluit op de aanvraag om een omgevingsvergunning. Daarbij kunt u eventuele bezwaren tegen de voorbereidingsbeslissing aangeven. Deze zullen bij de beoordeling van de zienswijzen worden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4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4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1 Kennisgeving MER beoordelingsbesluit Oudelanderweg 15 Middenmeer</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645</meta:user-defined>
    <meta:user-defined meta:name="OVERHEIDop.StcrtID/DC.identifier">stcrt-2016-146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D 15</meta:user-defined>
    <meta:user-defined meta:name="OVERHEIDop.woonplaats">Middenmeer</meta:user-defined>
    <meta:user-defined meta:name="OVERHEIDop.straatnaam">Oude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839 531264</meta:user-defined>
    <meta:user-defined meta:name="OVERHEIDop.versieInformatie"/>
  </office:meta>
</office:document-meta>
</file>