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DIVERSE MAATREGELEN OMGEVING PARKSCHOO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Coevorden;</text:p>
            <text:p text:style-name="considerans.al">overwegende:</text:p>
            <text:p text:style-name="considerans.al">dat d.d. 29 oktober 2013 het Mobiliteitsplan “Op weg naar duurzame mobiliteit” door de gemeenteraad is vastgesteld;</text:p>
            <text:p text:style-name="considerans.al">dat in hoofdstuk 3 Visie en Doelstellingen in paragraaf 3.2 de uitgangspunten zijn genoemd;</text:p>
            <text:p text:style-name="considerans.al">dat deze uitgangspunten o.a. zijn: </text:p>
            <text:p text:style-name="considerans.al">-specifieke aandacht voor de kwetsbare verkeersdeelnemers (de fietsers, de voetgangers</text:p>
            <text:p text:style-name="considerans.al">en minder validen);</text:p>
            <text:p text:style-name="considerans.al">-het stimuleren van verkeersveiligheid op scholen (Drents Veiligheidslabel);</text:p>
            <text:p text:style-name="considerans.al">dat aan de Poppenharelaan in Coevorden de basisschool de “Parkschool” is gevestigd;</text:p>
            <text:p text:style-name="considerans.al">dat de maximaal toegestane snelheid op de Poppenharelaan 50 km/u bedraagt; </text:p>
            <text:p text:style-name="considerans.al">dat de Poppenharelaan een ontsluitingsweg is voor de woonwijken Poppenhare (gedeeltelijk) en Lootuinen;</text:p>
            <text:p text:style-name="considerans.al">dat het wenselijk is om in schoolomgevingen een maximum snelheid van 30 km/u in te stellen; </text:p>
            <text:p text:style-name="considerans.al">dat de verkeerssituatie in de schoolomgeving van de Parkschool verbeterd dient te worden;</text:p>
            <text:p text:style-name="considerans.al">dat de verkeersmaatregelen in overleg met de school, de ouders van de leerlingen, de bewoners rondom de school en de politie tot stand zijn gekomen;</text:p>
            <text:p text:style-name="considerans.al">dat over deze verkeersmaatregelen een inloopavond is gehouden op 29 juni 2015;</text:p>
            <text:p text:style-name="considerans.al">dat artikel 2, lid 1 en 2 van de Wegenverkeerwet 1994 de motieven noemt op grond waarvan een verkeersbesluit wordt genomen;</text:p>
            <text:p text:style-name="considerans.al">dat deze motieven o.a. zijn:</text:p>
            <text:list text:style-name="id1-3-2-1-1-18">
              <text:list-item text:style-override="id1-3-2-1-1-18-1">
                <text:number>-</text:number>
                <text:p text:style-name="al">het verzekeren van de veiligheid op de weg,</text:p>
              </text:list-item>
              <text:list-item text:style-override="id1-3-2-1-1-18-2">
                <text:number>-</text:number>
                <text:p text:style-name="al">het beschermen van de weggebruikers en passagiers,</text:p>
              </text:list-item>
              <text:list-item text:style-override="id1-3-2-1-1-18-3">
                <text:number>-</text:number>
                <text:p text:style-name="al">het instandhouden van de weg en het waarborgen van de bereikbaarheid daarvan;</text:p>
              </text:list-item>
              <text:list-item text:style-override="id1-3-2-1-1-18-4">
                <text:number>-</text:number>
                <text:p text:style-name="al">het zoveel mogelijk waarborgen van de vrijheid van het verkeer;</text:p>
              </text:list-item>
            </text:list>
            <text:p text:style-name="considerans.al">dat bovengenoemde doelstellingen worden beoogd met het nemen van bovengenoemde verkeersmaatregelen;</text:p>
            <text:p text:style-name="considerans.al">dat met het tot stand komen van de verkeersmaatregelen de politie is betrokken;</text:p>
            <text:p text:style-name="considerans.al">dat de betreffende maatregelen zijn behandeld in de vergadering van 1 juli 2015 van de Werkgroep Verkeer en Vervoer;</text:p>
            <text:p text:style-name="considerans.al">dat in de Werkgroep Verkeer en Vervoer ook de politie zitting heeft;</text:p>
            <text:p text:style-name="considerans.al">dat derhalve kan worden gesteld dat conform artikel 24 van het Besluit administratieve bepalingen inzake het wegverkeer overleg met de politie is gepleegd;</text:p>
            <text:p text:style-name="considerans.al">gelet op:</text:p>
            <text:p text:style-name="considerans.al">artikel 15, lid 2 van de Wegenverkeerswet 1994, artikel 12 en 21 van het Besluit administratieve bepalingen inzake het wegverkeer, artikel 18, lid 1, onderdeel d, van de Wegenverkeerswet 1994 en het Algemeen Mandaatbesluit Coevorden 2016;</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p een gedeelte van de Poppenharelaan te Coevorden maximaal toegestane snelheid te verlagen naar 30 km/u, door plaatsing van de borden A1 en A2, zoals aangegeven in bijlage I van het Reglement Verkeersregels en Verkeerstekens 1990 (RVV 1990), conform situatietekening van februari 2015;</text:p>
              </text:list-item>
              <text:list-item text:style-override="id1-3-2-2-1-1-2">
                <text:number>2.</text:number>
                <text:p text:style-name="al">op een gedeelte van de Poppenharelaan te Coevorden, tussen de Dr. Picardtlaan en de Comm. de Vos van Steenwijklaan, een verbod tot stilstaan in te voeren, door plaatsing van de borden E2, zoals aangegeven in bijlage I van het Reglement Verkeersregels en Verkeerstekens 1990 (RVV 1990), conform situatietekening van februari 2015;</text:p>
              </text:list-item>
              <text:list-item text:style-override="id1-3-2-2-1-1-3">
                <text:number>3.</text:number>
                <text:p text:style-name="al">het pad aan de zuidzijde van de Poppenharelaan, gelegen tussen de oversteek met de Comm. de Vos van Steenwijklaan en de Stationsstraat, aan te wijzen als verplicht fietspad door plaatsing van de borden G11, zoals aangegeven in bijlage I van het Reglement Verkeersregels en Verkeerstekens 1990 (RVV 1990), conform situatietekening van februari 2015;</text:p>
              </text:list-item>
              <text:list-item text:style-override="id1-3-2-2-1-1-4">
                <text:number>4.</text:number>
                <text:p text:style-name="al">het pad aan de zuidzijde van de Poppenharelaan, gelegen tussen de Dr. Picardtlaan en de Comm. de Vos van Steenwijklaan, aan te wijzen als onverplicht fietspad door plaatsing van de borden G 13, zoals aangegeven in bijlage I van het Reglement Verkeersregels en Verkeerstekens 1990 (RVV 1990) conform situatietekening van februari 2015;</text:p>
              </text:list-item>
              <text:list-item text:style-override="id1-3-2-2-1-1-5">
                <text:number>5.</text:number>
                <text:p text:style-name="al">het besluit bekend te maken door publicatie op de website officëlebekendmakingen.nl en de digitale Staatscourant;</text:p>
              </text:list-item>
              <text:list-item text:style-override="id1-3-2-2-1-1-6">
                <text:number>6.</text:number>
                <text:p text:style-name="al">Belanghebbenden erop te wijzen dat tegen het onder 1 en 2 vermelde binnen zes weken nadat het besluit bekend is gemaakt, bezwaar kan worden ingediend bij burgemeester en wethouders van Coevorden, Postbus 2, 7740 AA Coevorden.</text:p>
              </text:list-item>
            </text:list>
            <text:p text:style-name="common-al">Coevorden, 7 januari 2016. </text:p>
            <text:p text:style-name="common-al">Burgemeester en wethouders van Coevorden,</text:p>
            <text:p text:style-name="common-al">namens dezen,</text:p>
            <text:p text:style-name="common-al">Teamleider Vastgoed en Infrastructuur, </text:p>
            <text:p text:style-name="last-al">E. Hagenau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DIVERSE MAATREGELEN OMGEVING PARKSCHOOL</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463</meta:user-defined>
    <meta:user-defined meta:name="OVERHEIDop.StcrtID/DC.identifier">stcrt-2016-1463</meta:user-defined>
    <meta:user-defined meta:name="DCTERMS.alternative">Gemeente Coevorden - maatregelen omgeving Parkschool  - Poppenharelaan</meta:user-defined>
    <meta:user-defined meta:name="OVERHEID.Organisatietype/OVERHEID.organisationType">gemeente</meta:user-defined>
    <meta:user-defined meta:name="OVERHEID.Gemeente/OVERHEID.authority">Coevorden</meta:user-defined>
    <meta:user-defined meta:name="OVERHEID.Gemeente/DC.creator">Coevorden</meta:user-defined>
    <meta:user-defined meta:name="OVERHEID.TaxonomieBeleidsagenda/OVERHEID.category">Verkeer | Organisatie en beleid</meta:user-defined>
    <meta:user-defined meta:name="OVERHEID.PostcodeHuisnummer/OVERHEIDop.postcodeHuisnummer">7741CS 10</meta:user-defined>
    <meta:user-defined meta:name="OVERHEIDop.woonplaats">Coevorden</meta:user-defined>
    <meta:user-defined meta:name="OVERHEIDop.straatnaam">Poppenhare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57</meta:user-defined>
    <meta:user-defined meta:name="OVERHEID.EPSG28992/DC.spatial">246764 520857</meta:user-defined>
    <meta:user-defined meta:name="OVERHEIDop.versieInformatie"/>
  </office:meta>
</office:document-meta>
</file>