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nabij Bernard van Meursstraat 38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3995 / UIT-16-09689	</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eerste lid, van de Wegenverkeerswet 1994;</text:p>
            <text:p text:style-name="considerans.al">overwegende dat bij besluit van 15 oktober 2014 met registratienummer INT-14-00324 een gehandicaptenparkeerplaats is gereserveerd nabij de woning Bernard van Meursstraat 38 te Oldenzaal;</text:p>
            <text:p text:style-name="considerans.al">dat betrokkene is overleden;</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wijdering van bord E6 met onderbord (kenteken) met de daarbij behorende markeringen, van bijlage I van het Reglement verkeersregels en verkeerstekens 1990, in te trekken het besluit van 15 oktober 2014 met registratienummer INT-14-00324 waarbij een gehandicaptenparkeerplaats is gereserveerd.</text:p>
            <text:p text:style-name="common-al">Oldenzaal, 15 maart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eventuel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Staatscourant van 22 maart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9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59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intrekken van het besluit tot het reserveren van een gehandicaptenparkeerplaats nabij Bernard van Meursstraat 38 Oldenzaal</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4598</meta:user-defined>
    <meta:user-defined meta:name="OVERHEIDop.StcrtID/DC.identifier">stcrt-2016-14598</meta:user-defined>
    <meta:user-defined meta:name="DCTERMS.alternative">Gemeente Oldenzaal - intrekken van het besluit tot het reserveren van een gehandicaptenparkeerplaats - Bernard van Meursstraat 38</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6BP 38</meta:user-defined>
    <meta:user-defined meta:name="OVERHEIDop.woonplaats">Oldenzaal</meta:user-defined>
    <meta:user-defined meta:name="OVERHEIDop.straatnaam">Bernard van Meu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03995/UIT-16-0968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591 481684</meta:user-defined>
    <meta:user-defined meta:name="OVERHEIDop.versieInformatie"/>
  </office:meta>
</office:document-meta>
</file>