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nabij De Walgaarden 154 te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046 / UIT-16-09690</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eerste lid, van de Wegenverkeerswet 1994;</text:p>
            <text:p text:style-name="considerans.al">overwegende dat bij besluit van 21 juni 2012, met registratienummer UIT-12-02627 een gehandicaptenparkeerplaats is gereserveerd nabij de woning aan het adres De Walgaarden 154 te Oldenzaal;</text:p>
            <text:p text:style-name="considerans.al">dat betrokkene is overleden;</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wijdering van bord E6, met onderbord (kenteken) met de daarbij behorende markeringen, van bijlage I van het Reglement verkeersregels en verkeerstekens 1990 in te trekken het besluit van 21 juni 2012, met registratienummer UIT-12-02627, waarbij een gehandicaptenparkeerplaats is gereserveerd.</text:p>
            <text:p text:style-name="common-al">Oldenzaal, 15 maart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eventuel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Staatscourant van 22 maa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9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9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intrekken van het besluit tot het reserveren van een gehandicaptenparkeerplaats nabij De Walgaarden 154 te Oldenzaal</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590</meta:user-defined>
    <meta:user-defined meta:name="OVERHEIDop.StcrtID/DC.identifier">stcrt-2016-14590</meta:user-defined>
    <meta:user-defined meta:name="DCTERMS.alternative">Gemeente Oldenzaal - intrekken van het besluit tot het reserveren van een gehandicaptenparkeerplaats - De Walgaarden 154</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GC 354</meta:user-defined>
    <meta:user-defined meta:name="OVERHEIDop.woonplaats">Oldenzaal</meta:user-defined>
    <meta:user-defined meta:name="OVERHEIDop.straatnaam">De Walgaar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4046/UIT-16-0969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39 481686</meta:user-defined>
    <meta:user-defined meta:name="OVERHEIDop.versieInformatie"/>
  </office:meta>
</office:document-meta>
</file>