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renstraat 7 -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18 maart 2016 de ontwerp omgevingsvergunning ‘Herenstraat 7 - 7A’, NL.IMRO.0546.OV00070-0201, tezamen met de bijbehorende ruimtelijke onderbouwing en de ontwerp verklaring van geen bedenkingen (vvgb) van de raad voor een periode van zes weken ter inzage ligt.</text:p>
            <text:p text:style-name="common-al">
            <text:span text:style-name="nadrukvet">Toelichting</text:span>
          </text:p>
            <text:p text:style-name="common-al">De ontwerp omgevingsvergunning betreft het realiseren van zeven zelfstandige appartementen door het bestaande hoofdgebouw aan de zijkant te vergroten en uit te breiden met een nieuwe verdieping en een bestaande garage aan de achterzijde te verbouwen tot een woongebouw van twee verdiepingen met daarin twee appartementen.</text:p>
            <text:p text:style-name="common-al">
            <text:span text:style-name="nadrukvet">Ter inzage</text:span>
          </text:p>
            <text:p text:style-name="common-al">Het ontwerpbesluit met bijbehorende stukken ligt vanaf vrijdag 18 maart 2016 tot en met donderdag 28 april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text:p>
            <text:p text:style-name="common-al">
            <text:span text:style-name="nadrukvet">Zienswijzen</text:span>
          </text:p>
            <text:p text:style-name="common-al">Gedurende de inzagetermijn kan een ieder zijn of haar zienswijze op de ontwerp omgevingsvergunning en de ontwerp verklaring van geen bedenkingen indienen bij het college van B&amp;W van de gemeente Leiden (ter attentie van het Cluster Stedelijke Ontwikkeling, Team Ruimtelijke Ontwikkeling, Postbus 9100, 2300 PC Leiden, o.v.v. ‘zienswijze omgevingsvergunning ‘Herenstraat 7 - 7A’. Voor het indienen van een mondelinge zienswijze kunt u een afspraak maken via het secretariaat van het Team Ruimtelijke Ontwikkeling, tel. 14 071.</text:p>
            <text:p text:style-name="common-al">
            <text:span text:style-name="nadrukvet">Informatieavond</text:span>
          </text:p>
            <text:p text:style-name="common-al">Op woensdagavond 23 maart organiseert de gemeente Leiden in de hal van het stadhuis op de begane grond een informatieavond over de ontwerp omgevingsvergunning. Vanaf 19:30 geeft de architect een toelichting op het bouwplan, waarna een toelichting van de gemeente volgt op de beoordeling van het plan en de vervolgprocedure. Na deze korte toelichtingen is er gelegenheid tot het stellen van vragen en kunnen alle tekeningen worden ingezien.</text:p>
            <text:p text:style-name="common-al">
            <text:span text:style-name="nadrukvet">Meer 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8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8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8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erenstraat 7 - 7A</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588</meta:user-defined>
    <meta:user-defined meta:name="OVERHEIDop.StcrtID/DC.identifier">stcrt-2016-14588</meta:user-defined>
    <meta:user-defined meta:name="OVERHEID.TaxonomieBeleidsagenda/OVERHEID.category">Ruimte en infrastructuur | Organisatie en beleid</meta:user-defined>
    <meta:user-defined meta:name="OVERHEIDop.Ruimtelijkplan/OVERHEIDop.bekendmakingBetreffendePlan">NL.IMRO.0546.OV00070-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n</meta:user-defined>
    <meta:user-defined meta:name="OVERHEIDop.versieInformatie"/>
  </office:meta>
</office:document-meta>
</file>