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31 maart 2016 tot en met 11 mei 2016 voor een ieder ter inzage ligt: </text:p>
            <text:p text:style-name="common-al"/>
            <text:p text:style-name="common-al">- het bij raadsbesluit van 9 maart 2016 gewijzigd vastgestelde bestemmingsplan Buitengebied, 1e herziening .</text:p>
            <text:p text:style-name="common-al"/>
            <text:p text:style-name="tussenkopcur">Inhoud</text:p>
            <text:p text:style-name="common-al">Het bestemmingsplan Buitengebied Deventer van de gemeente Deventer is door de gemeenteraad op 6 juni 2012 vastgesteld. Op 26 maart 2014 heeft de Afdeling bestuursrechtspraak van de Raad van State uitspraak gedaan. Naar aanleiding van deze uitspraak en naar aanleiding van enkele geconstateerde omissies in het bestemmingsplan is besloten het bestemmingsplan Buitengebied op onderdelen te herzien. Verder is op 28 januari 2015 nieuw archeologiebeleid vastgesteld. Dit nieuwe archeologische beleid met de daarbij behorende verwachtingenkaart is vertaald in deze herziening van bestemmingsplan Buitengebied.</text:p>
            <text:p text:style-name="common-al"/>
            <text:p text:style-name="common-al">Het bestemmingsplan is ten opzichte van het ontwerpbestemmingsplan gewijzigd vastgesteld. Naar aanleiding van de 2 zienswijzen zijn 2 aanpassingen gemaakt op de verbeelding van de betrokken percelen. Verder zijn nog enkele omissies hersteld. </text:p>
            <text:p text:style-name="common-al"/>
            <text:p text:style-name="common-al">Voor een exacte beschrijving van de wijzigingen ten opzichte van het ontwerp-bestemmingsplan wordt verwezen naar het raadsbesluit met betrekking tot de vaststelling van het bestemmingsplan Buitengebied, 1e herziening.</text:p>
            <text:p text:style-name="common-al"/>
            <text:p text:style-name="tussenkopcur">Inzien</text:p>
            <text:p text:style-name="common-al">Het bestemmingsplan kunt u inzien op:</text:p>
            <text:p text:style-name="common-al">• http://www.ruimtelijkeplannen.nl/web-roo/?planidn=NL.IMRO.0150.D125a-VG01 </text:p>
            <text:p text:style-name="common-al">• De digitale bestanden van het bestemmingsplan zijn beschikbaar gesteld op http://ruimtelijkeplannen.deventer.nl/plans/NL.IMRO.0150.P300-/NL.IMRO.0150.D125a-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 :</text:p>
            <text:p text:style-name="common-al">• Publiekszaken Vergunningen, Grote Kerkhof 1.</text:p>
            <text:p text:style-name="common-al"/>
            <text:p text:style-name="tussenkopcur">Reageren</text:p>
            <text:p text:style-name="common-al">Het bestemmingsplan Buitengebied, 1e herziening ligt van donderdag 31 maart tot en met woensdag 11 mei 2016 ter inzage. Van donderdag 31 maart tot en met donderdag 12 mei 2016 kan beroep worden ingediend bij de Afdeling Bestuursrechtspraak van de Raad van State (Postbus 20019, 2500 EA Den Haag) door:</text:p>
            <text:p text:style-name="common-al"/>
            <text:p text:style-name="common-al">• een belanghebbende die tijdig een zienswijze omtrent het ontwerpbestemmingsplan of de ontwerpbesluite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 </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7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7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7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1e herzienin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4579</meta:user-defined>
    <meta:user-defined meta:name="OVERHEIDop.StcrtID/DC.identifier">stcrt-2016-14579</meta:user-defined>
    <meta:user-defined meta:name="OVERHEID.TaxonomieBeleidsagenda/OVERHEID.category">Ruimte en infrastructuur | Organisatie en beleid</meta:user-defined>
    <meta:user-defined meta:name="OVERHEIDop.Ruimtelijkplan/OVERHEIDop.bekendmakingBetreffendePlan">NL.IMRO.0150.D125a-VG01</meta:user-defined>
    <meta:user-defined meta:name="OVERHEID.Organisatietype/OVERHEID.organisationType">gemeente</meta:user-defined>
    <meta:user-defined meta:name="OVERHEID.Gemeente/DC.creator">Devent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venter</meta:user-defined>
    <meta:user-defined meta:name="OVERHEIDop.versieInformatie"/>
  </office:meta>
</office:document-meta>
</file>