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reil 28 , 1768 BT Barsingerhorn voor Ver-/herbouw van boerderij aan de Kreil 28 te Barsinger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 </text:span>
          </text:p>
            <text:p text:style-name="common-al">
            <text:span text:style-name="nadrukvet">Zaaknummer : Z-105880</text:span>
          </text:p>
            <text:p text:style-name="common-al">
            <text:span text:style-name="nadrukvet">Plaats : Barsingerhorn</text:span>
          </text:p>
            <text:p text:style-name="common-al">
            <text:span text:style-name="nadrukvet">Omschrijving : Ver-/herbouw van boerderij aan de Kreil 28</text:span>
            <text:span text:style-name="nadrukvet">in Barsingerhorn</text:span>
          </text:p>
            <text:p text:style-name="common-al">
            <text:span text:style-name="nadrukvet">IMRO Identificatienummer:</text:span>
            <text:span text:style-name="nadrukvet"> NL.IMRO.1911.OVBPBG2010001-va01</text:span>
          </text:p>
            <text:p text:style-name="common-al"/>
            <text:p text:style-name="common-al">
            <text:span text:style-name="nadrukvet">Ter inzage</text:span>
          </text:p>
            <text:p text:style-name="common-al">De stukken liggen met ingang van 22 maart 2016 tot en met 2 juni 2016 op afspraak ter inzage op het gemeentekantoor in MFA De Ontmoeting, De Verwachting 1, 1761 VM in Anna Paulowna.</text:p>
            <text:p text:style-name="common-al">De stukken zijn als volgt digitaal raadpleegbaar en beschikbaar:</text:p>
            <text:p text:style-name="common-al">
            <text:a xlink:href="http://ruimtelijkeplannen.nl/web-roo/?planidn=NL.IMRO.1911.OVBPBG2010001-va01 " xlink:type="simple">http://ruimtelijkeplannen.nl/web-roo/?planidn=NL.IMRO.1911.OVBPBG2010001-va01 </text:a>
          </text:p>
            <text:p text:style-name="common-al">De bronbestanden zijn beschikbaar via: </text:p>
            <text:p text:style-name="common-al">
            <text:a xlink:href="http://ruimtelijkeplannen.nl/web-roo/?planidn=NL.IMRO.1911.OVBPBG2010001-va01 " xlink:type="simple">http://publiek.tercera-ro.nl/officieel/1911/NL.IMRO.1911.OVBPBG2010001-va01</text:a>
          </text:p>
            <text:p text:style-name="common-al"/>
            <text:p text:style-name="common-al">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6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6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6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eil 28 , 1768 BT Barsingerhorn voor Ver-/herbouw van boerderij aan de Kreil 28 te Barsingerhorn</meta:user-defined>
    <meta:user-defined meta:name="OVERHEIDop.doctype">Officiële Publicaties, versie 1.1</meta:user-defined>
    <meta:user-defined meta:name="DCTERMS.W3CDTF/OVERHEIDop.jaargang">2016</meta:user-defined>
    <meta:user-defined meta:name="DCTERMS.W3CDTF/DCTERMS.available">2016-03-21</meta:user-defined>
    <meta:user-defined meta:name="OVERHEIDop.publicationIssue">14567</meta:user-defined>
    <meta:user-defined meta:name="OVERHEIDop.StcrtID/DC.identifier">stcrt-2016-1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8BT 20</meta:user-defined>
    <meta:user-defined meta:name="OVERHEIDop.woonplaats">Barsingerhorn</meta:user-defined>
    <meta:user-defined meta:name="OVERHEIDop.straatnaam">Krei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014 534916</meta:user-defined>
    <meta:user-defined meta:name="OVERHEIDop.versieInformatie"/>
  </office:meta>
</office:document-meta>
</file>