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4 (uiterwaarden langs de Nederrijn en Lek), cluster 2, Rijkswaterstaat</text:h>
      <text:p text:style-name="ifm_p_mt.7.4mm_ifm"><text:span text:style-name="ifm_span_font.bold_mt.7.4mm_ifm">De Minister van Infrastructuur en Milieu maakt bekend dat door de betrokken bevoegd gezagsinstanties besluiten zijn genomen voor Stroomlijn, deelgebied 4, cluster 2. De betreffende besluiten en bevoegde gezagsinstanties zijn hieronder nader aangeduid. Stroomlijn deelgebied 4 maakt onderdeel uit van het landelijke Rijkswaterstaat-programma Stroomlijn. Op de voorbereiding en bekendmaking van deze besluiten is de Rijkscoördinatieregeling van toepassing.</text:span></text:p>
      <text:p text:style-name="ifm_p_mt.3.7mm_ifm">De ontwerpbesluiten hebben voor een ieder ter inzage gelegen van vrijdag 11 december 2015 tot en met donderdag 21 januari 2016. Binnen deze zes weken bestond de mogelijkheid om zienswijzen naar voren te brengen. Er zijn vijf zienswijzen naar voren gebracht, waarvan er één heeft geleid tot wijzigingen in de besluiten met de nummers 1, 4 en 8. Deze wijzigingen betreffen het (deels) behouden van begroeiing op enkele percelen in de uiterwaard Lunenburgerwaard in de gemeente Wijk bij Duurstede. Daarnaast zijn in de besluiten met de nummers 1 t/m 4 en 6 t/m 10 ambtshalve wijzigingen doorgevoerd. Voor de beantwoording van de zienswijzen en de beschrijving van de (ambtshalve) wijzigingen wordt verwezen naar de reactienota,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4, cluster 2 betreffen werkzaamheden in 7 uiterwaarden, verspreid over 7 gemeenten. Voor de exacte locaties van de werkzaamheden wordt verwezen naar het bij de ontwerp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4, cluster 2 beoordeeld. Het betreffende projectplan vormt daarmee het overkoepelend juridisch kader voor de werkzaamheden.</text:p>
      <text:h text:style-name="ifm_p_font.bold-italic_mt.5.08mm_page.keep-with-next_ifm" text:outline-level="5">Vergunning op grond van de Natuurbeschermingswet 1998</text:h>
      <text:p text:style-name="ifm_p_mt.4.23mm_ifm">Om de werkzaamheden in het kader van het Programma Stroomlijn te kunnen uitvoeren, is voor 4 uiterwaarden een vergunning vereist op grond van de Natuurbeschermingswet 1998.</text:p>
      <text:h text:style-name="ifm_p_font.bold-italic_mt.5.08mm_page.keep-with-next_ifm" text:outline-level="5">Ontheffing op grond van de Flora- en faunawet</text:h>
      <text:p text:style-name="ifm_p_mt.4.23mm_ifm">Om de werkzaamheden in het kader van het Programma Stroomlijn te kunnen uitvoeren, is voor 3 uiterwaarden een ontheffing vereist op grond van de Flora- en faunawet.</text:p>
      <text:h text:style-name="ifm_p_font.bold-italic_mt.5.08mm_page.keep-with-next_ifm" text:outline-level="5">Watervergunning</text:h>
      <text:p text:style-name="ifm_p_mt.4.23mm_ifm">Om de werkzaamheden in het kader van het Programma Stroomlijn te kunnen uitvoeren, is een watervergunning vereist voor 5 uiterwaarden op grond van de Keur van Hoogheemraadschap De Stichtse Rijnlanden en is een watervergunning vereist voor 1 uiterwaard op grond van de Keur van Waterschap Vallei en Veluwe.</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6 uiterwaarden een omgevingsvergunning vereist.</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3 uiterwaarden een omgevingsvergunning vereist.</text:p>
      <text:h text:style-name="ifm_p_font.bold_mt.5.08mm_page.keep-with-next_ifm" text:outline-level="4">Welke besluiten liggen nu ter inzage?</text:h>
      <text:p text:style-name="ifm_p_mt.4.23mm_indent.-9mm_mleft.9mm_ifm">1.<text:tab/>Projectplan op grond van de Waterwet van de Minister van Infrastructuur en Milieu t.b.v. de uiterwaarden Steenwaard (gemeente Houten), Graafsewaard (gemeente Lopik), Polder de Eendragt (gemeenten Vianen en Zederik), Bosscherwaarden en Lunenburgerwaard en meandertak Gravenbol (gemeente Wijk bij Duurstede), Amerongse Bovenpolder (gemeente Utrechtse Heuvelrug) en Struik (gemeente Renkum) met bijbehorende stukken, waaronder de m.e.r.-beoordelingsbeslissing.</text:p>
      <text:p text:style-name="ifm_p_indent.-9mm_mleft.9mm_ifm">2.<text:tab/>Vergunning op grond van de Natuurbeschermingswet 1998 van de Staatssecretaris van Economische Zaken t.b.v. de uiterwaarden Graafsewaard (gemeente Lopik), Lunenburgerwaard en meandertak Gravenbol (gemeente Wijk bij Duurstede), Amerongse Bovenpolder (gemeente Utrechtse Heuvelrug) en Struik (gemeente Renkum) met bijbehorende stukken</text:p>
      <text:p text:style-name="ifm_p_indent.-9mm_mleft.9mm_ifm">3.<text:tab/>Ontheffing op grond van de Flora- en faunawet van de Staatssecretaris van Economische Zaken t.b.v. de uiterwaarden Steenwaard (gemeente Houten), Graafsewaard (gemeente Lopik) en Polder de Eendragt (gemeenten Vianen en Zederik) met bijbehorende stukken.</text:p>
      <text:p text:style-name="ifm_p_indent.-9mm_mleft.9mm_ifm">4.<text:tab/>Watervergunning op grond van de Keur van Hoogheemraadschap De Stichtse Rijnlanden t.b.v. de uiterwaarden Steenwaard (gemeente Houten), Graafsewaard (gemeente Lopik), Bosscherwaarden en Lunenburgerwaard en meandertak Gravenbol (gemeente Wijk bij Duurstede) en Amerongse Bovenpolder (gemeente Utrechtse Heuvelrug) van de dijkgraaf en heemraden van Hoogheemraadschap De Stichtse Rijnlanden met bijbehorende stukken.</text:p>
      <text:p text:style-name="ifm_p_indent.-9mm_mleft.9mm_ifm">5.<text:tab/>Watervergunning op grond van de Keur van Waterschap Vallei en Veluwe t.b.v. de uiterwaard Struik (gemeente Renkum) van de dijkgraaf en heemraden van Waterschap Vallei en Veluwe met bijbehorende stukken.</text:p>
      <text:p text:style-name="ifm_p_indent.-9mm_mleft.9mm_ifm">6.<text:tab/>Omgevingsvergunning op grond van de Wet algemene bepalingen omgevingsrecht voor de activiteiten ‘werken of werkzaamheden’ en ‘vellen van houtopstand’ t.b.v. de uiterwaard Graafsewaard van het college van B&amp;W van de gemeente Lopik met bijbehorende stukken.</text:p>
      <text:p text:style-name="ifm_p_indent.-9mm_mleft.9mm_ifm">7.<text:tab/>Omgevingsvergunning op grond van de Wet algemene bepalingen omgevingsrecht voor de activiteit ‘werken of werkzaamheden’ t.b.v. de uiterwaard Polder de Eendragt van het college van B&amp;W van de gemeente Zederik met bijbehorende stukken.</text:p>
      <text:p text:style-name="ifm_p_indent.-9mm_mleft.9mm_ifm">8.<text:tab/>Omgevingsvergunning op grond van de Wet algemene bepalingen omgevingsrecht voor de activiteiten ‘werken of werkzaamheden’ t.b.v. de uiterwaarden Bosscherwaarden en Lunenburgerwaard en meandertak Gravenbol en voor de activiteit ‘vellen van houtopstand’ t.b.v. de uiterwaard  Lunenburgerwaard en meandertak Gravenbol van het college van B&amp;W van de gemeente Wijk bij Duurstede met bijbehorende stukken.</text:p>
      <text:p text:style-name="ifm_p_indent.-9mm_mleft.9mm_ifm">9.<text:tab/>Omgevingsvergunning op grond van de Wet algemene bepalingen omgevingsrecht voor de activiteiten ‘werken of werkzaamheden’ en ‘vellen van houtopstand’ t.b.v. de uiterwaard Amerongse Bovenpolder van het college van B&amp;W van de gemeente Utrechtse Heuvelrug met bijbehorende stukken.</text:p>
      <text:p text:style-name="ifm_p_indent.-9mm_mleft.9mm_ifm">10.<text:tab/>Omgevingsvergunning op grond van de Wet algemene bepalingen omgevingsrecht voor de activiteit ‘werken of werkzaamheden’ t.b.v. de uiterwaard Struik van het college van B&amp;W van de gemeente Renkum met bijbehorende stukken.</text:p>
      <text:h text:style-name="ifm_p_font.bold_mt.5.08mm_page.keep-with-next_ifm" text:outline-level="4">Waar en wanneer kunt u de besluiten inzien?</text:h>
      <text:p text:style-name="ifm_p_mt.4.23mm_ifm">Van donderdag 24 maart 2016 tot en met vrijdag 6 mei 2016 liggen de besluiten ter inzage samen met de daarop betrekking hebbende stukken, inclusief de aanvragen en de reactienota. U kunt de betreffende documenten tijdens de gebruikelijke openingsuren en/of op afspraak inzien op de volgende locaties:</text:p>
      <text:p text:style-name="ifm_p_indent.-5mm_mleft.5mm_ifm">•<text:tab/>Gemeentehuis Houten, Onderdoor 25, 3995 DW Houten;</text:p>
      <text:p text:style-name="ifm_p_indent.-5mm_mleft.5mm_ifm">•<text:tab/>Gemeentehuis Lopik, Raadhuisplein 1, 3411 CH Lopik;</text:p>
      <text:p text:style-name="ifm_p_indent.-5mm_mleft.5mm_ifm">•<text:tab/>Gemeentehuis Renkum, Generaal Urquhartlaan 4, 6861 GG Oosterbeek;</text:p>
      <text:p text:style-name="ifm_p_indent.-5mm_mleft.5mm_ifm">•<text:tab/>Gemeentewinkel Utrechtse Heuvelrug, Kerkplein 2, 3941 HV Doorn;</text:p>
      <text:p text:style-name="ifm_p_indent.-5mm_mleft.5mm_ifm">•<text:tab/>Stadhuis Vianen, Voorstraat 30, 4132 AS Vianen;</text:p>
      <text:p text:style-name="ifm_p_indent.-5mm_mleft.5mm_ifm">•<text:tab/>Gemeentehuis Wijk bij Duurstede, Karel de Grotestraat 30, 3962 CL Wijk bij Duurstede;</text:p>
      <text:p text:style-name="ifm_p_indent.-5mm_mleft.5mm_ifm">•<text:tab/>Gemeentehuis Zederik, Prinses Marijkeweg 1, 4231 BP Meerkerk.</text:p>
      <text:p text:style-name="ifm_p_mt.3.7mm_ifm">Omdat donderdag 5 mei 2016 een algemeen erkende feestdag is, te weten Hemelvaartsdag, zijn zowel de inzageperiode als de termijn waarbinnen beroep kan worden ingesteld op grond van de Algemene Termijnenwet met één dag verlengd tot en met vrijdag 6 mei 2016.</text:p>
      <text:h text:style-name="ifm_p_font.bold_mt.5.08mm_page.keep-with-next_ifm" text:outline-level="4">Digitale inzage</text:h>
      <text:p text:style-name="ifm_p_mt.4.23mm_ifm">De besluiten met bijbehorende stukken, inclusief de aanvraag, kunt u ook inzien via www.coordinatiestroomlijn.nl, onder Deelgebied 4, Cluster 2, Definitieve besluiten.</text:p>
      <text:h text:style-name="ifm_p_font.bold_mt.5.08mm_page.keep-with-next_ifm" text:outline-level="4">Hoe kunt u beroep instellen?</text:h>
      <text:p text:style-name="ifm_p_mt.4.23mm_ifm">Belanghebbenden die hun zienswijze over het ontwerpbesluit tijdig naar voren hebben gebracht en belanghebbenden aan wie redelijkerwijs niet kan worden verweten dat zij geen zienswijze naar voren hebben gebracht, kunnen van vrijdag 25 maart 2016 tot en met vrijdag 6 mei 2016 beroep instellen bij de Afdeling Bestuursrechtspraak van de Raad van State door het indienen van een beroepschrift. Daarnaast kunnen belanghebbenden, ook wanneer zij geen zienswijze naar voren hebben gebracht, beroep instellen tegen alle wijzigingen in de besluiten.</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ndent.0mm_mleft.7mm_ifm">Stuur uw beroepschrift en zo mogelijk een afschrift van het besluit, waartegen uw beroep is gericht, onder vermelding van de naam van het besluit naar:</text:p>
      <text:p text:style-name="ifm_p_indent.0mm_mleft.7mm_ifm">Afdeling Bestuursrechtspraak van de Raad van State</text:p>
      <text:p text:style-name="ifm_p_indent.0mm_mleft.7mm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565</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565</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en inzake Programma Stroomlijn, deelgebied 4 (uiterwaarden langs de Nederrijn en Lek), cluster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en inzake Programma Stroomlijn, deelgebied 4 (uiterwaarden langs de Nederrijn en Lek), cluster 2, Rijkswaterstaat</meta:user-defined>
    <meta:user-defined meta:name="DCTERMS.W3CDTF/DCTERMS.available">2016-03-24</meta:user-defined>
    <meta:user-defined meta:name="OVERHEIDop.Ruimtelijkplan/OVERHEIDop.bekendmakingBetreffendePlan"/>
  </office:meta>
</office:document-meta>
</file>