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ern Rijssen, Esstraat 36-38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lan maakt planologisch mogelijk dat het voormalige winkelpand van Sanders wordt gesloopt. Hiervoor komt een appartementencomplex met 6 appartementen en eigen parkeergelegenheid voor terug. Het parkeerterrein behorend bij het appartementencomplex krijgt een eigen inrit aan de Esstraat. </text:p>
            <text:p text:style-name="common-al">. </text:p>
            <text:p text:style-name="common-al">
            <text:span text:style-name="nadrukvet">Inzien</text:span>: </text:p>
            <text:p text:style-name="common-al">Het bestemmingsplan kunt u inzien op <text:span text:style-name="nadrukondlijn">http://ruimtelijkeplannen.nl/web-roo/?planidn=NL.IMRO.1742.BPRC2016001-0301</text:span> en op de gemeentelijke website http://www.rijssen-holten.nl/actueel/bekendmakingen/bestemmingsplan. De digitale bestanden van het bestemmingsplan zijn beschikbaar gesteld op http://ruimtelijkeplannen.rijssen-holten.org/plannen/NL.IMRO.1742.BPRC2016001-/NL.IMRO.1742.BPRC2016001-0301/  </text:p>
            <text:p text:style-name="tussenkopcur">
            <text:span text:style-name="nadrukvet">Reageren</text:span>
          </text:p>
            <text:p text:style-name="last-al">U kunt het ontwerpplan en de bijbehorende stukken vanaf 23 maart 2016 tot en met 3 mei 2016 inzien bij het loket van de afdeling Wonen en Ondernemen of digitaal via onze website onder <text:span text:style-name="nadrukcur">Publicaties / Bekendmakingen</text:span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van de afdeling Wonen en Ondernemen. In de zienswijze geeft u aan op welke onderdelen van het ontwerpplan deze betrekking hee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Kern Rijssen, Esstraat 36-38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2</meta:user-defined>
    <meta:user-defined meta:name="OVERHEIDop.publicationIssue">14562</meta:user-defined>
    <meta:user-defined meta:name="OVERHEIDop.StcrtID/DC.identifier">stcrt-2016-145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RC2016001-03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ijssen-Holten</meta:user-defined>
    <meta:user-defined meta:name="OVERHEIDop.versieInformatie"/>
  </office:meta>
</office:document-meta>
</file>