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R-beoordeling Oosterveldsweg 4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is een voornemen van de heer R. Kolkman ontvangen voor het oprichten van een konijnenhouderij aan de Oosterveldsweg 4 in Holten. Voor deze activiteit moet beoordeeld worden of er een milieueffectrapportage (MER) noodzakelijk is volgens het Besluit milieueffectrapportage 1994 (artikel 7.2, lid 4 Wet milieubeheer).</text:p>
            <text:p text:style-name="common-al">De voorgenomen activiteiten leiden niet tot belangrijke nadelige gevolgen voor het milieu. Burgemeester en wethouders hebben daarom besloten dat voor de gevraagde activiteit geen MER noodzakelijk is.</text:p>
            <text:p text:style-name="last-al">U kunt het besluit en de bijbehorende stukken vanaf woensdag 23 maart 2016 gedurende 6 weken tijdens kantooruren inzien bij het loket van de afdeling Wonen en Ondernemen in het gemeentehuis, Schild 1 in Rijssen of digitaal via onze website onder Publicaties/Bekendmakingen. Het besluit betreft een voorbereidingsbesluit als bedoeld in artikel 6:3 van de Algemene wet bestuursrecht en is niet direct vatbaar voor bezwaar en beroep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56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56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56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R-beoordeling Oosterveldsweg 4 in Hol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2</meta:user-defined>
    <meta:user-defined meta:name="OVERHEIDop.publicationIssue">14561</meta:user-defined>
    <meta:user-defined meta:name="OVERHEIDop.StcrtID/DC.identifier">stcrt-2016-14561</meta:user-defined>
    <meta:user-defined meta:name="OVERHEID.TaxonomieBeleidsagenda/OVERHEID.category">Natuur en milieu | Organisatie en beleid</meta:user-defined>
    <meta:user-defined meta:name="OVERHEIDop.referentienummer">1742-MER-1510439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.PostcodeHuisnummer/OVERHEIDop.postcodeHuisnummer">7451MN 6</meta:user-defined>
    <meta:user-defined meta:name="OVERHEIDop.woonplaats">Holten</meta:user-defined>
    <meta:user-defined meta:name="OVERHEIDop.straatnaam">Vonderschotten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3333 477649</meta:user-defined>
    <meta:user-defined meta:name="OVERHEIDop.versieInformatie"/>
  </office:meta>
</office:document-meta>
</file>