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e Omgevingsvergunning uitgebreid (Bouw, Planologische afwijking bestemmingsplan 3e graad) voor het bouwen van appartementen, een bibliotheek en praktijkruimte op de percelen Schoolstraat 13-15 te Bath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deelt mee dat van 24 maart 2016 tot en met 4 mei 2016 voor een ieder ter inzage ligt: </text:p>
            <text:p text:style-name="common-al"/>
            <text:p text:style-name="common-al">De vastgestelde omgevingsvergunning het bouwen van appartementen, een bibliotheek en praktijkruimte op de percelen Schoolstraat 13-15 te Bathmen.</text:p>
            <text:p text:style-name="common-al"/>
            <text:p text:style-name="tussenkopcur">Inhoud</text:p>
            <text:p text:style-name="common-al">De omgevingsvergunning ziet toe op het planologische afwijken van het ter plaatse geldende bestemmingsplan ‘Kom Bathmen’, waarbij een multifunctioneel voorzieningencentrum mag worden gebouwd waarin 9 appartementen, een bibliotheek en een praktijkruimte worden gerealiseerd. </text:p>
            <text:p text:style-name="common-al"/>
            <text:p text:style-name="tussenkopcur">Inzien</text:p>
            <text:p text:style-name="common-al">De omgevingsvergunning kunt u inzien tijdens de openingstijden bij :</text:p>
            <text:p text:style-name="common-al">• Publiekszaken Vergunningen, Grote Kerkhof 1.</text:p>
            <text:p text:style-name="common-al"/>
            <text:p text:style-name="common-al">Het plangebied en deze publicatietekst kunt u inzien op:</text:p>
            <text:p text:style-name="common-al">• http://www.ruimtelijkeplannen.nl/web-roo/?planidn=NL.IMRO.0150.OV029-VG01</text:p>
            <text:p text:style-name="common-al">De digitale bestanden zijn beschikbaar gesteld op:</text:p>
            <text:p text:style-name="common-al">• http://ruimtelijkeplannen.deventer.nl/plans/NL.IMRO.0150.OV029-/NL.IMRO.0150.OV029-VG01/</text:p>
            <text:p text:style-name="common-al"/>
            <text:p text:style-name="tussenkopcur">Reageren</text:p>
            <text:p text:style-name="common-al">De vastgestelde omgevingsvergunning ligt van 24 maart tot en met 4 mei 2016 ter inzage.</text:p>
            <text:p text:style-name="common-al">U kunt tot en met donderdag 5 mei 2016 reageren.</text:p>
            <text:p text:style-name="common-al">Als u een reactie wilt geven op de omgevingsvergunning, dan dient u beroep in. Lees hieronder hoe u kunt reageren.</text:p>
            <text:p text:style-name="common-al"/>
            <text:p text:style-name="common-al">Omdat het college van burgemeester en wethouders de omgevingsvergunning heeft vastgesteld kan iemand die tijdig zijn zienswijze over de ontwerp omgevingsvergunning aan het college van</text:p>
            <text:p text:style-name="common-al">burgemeester en wethouders kenbaar heeft gemaakt en de belanghebbende die aantoont dat hij redelijkerwijs niet in staat is geweest zijn zienswijze aan het college van burgemeester en wethouders</text:p>
            <text:p text:style-name="common-al">kenbaar te maken, gedurende de genoemde termijn beroep instellen bij:</text:p>
            <text:p text:style-name="common-al">• de Sector Bestuursrecht van de Rechtbank Overijssel, Postbus 10067, 8000 GB ZWOLLE.</text:p>
            <text:p text:style-name="common-al">Het instellen van beroep schorst het besluit niet.</text:p>
            <text:p text:style-name="common-al"/>
            <text:p text:style-name="common-al">Degene die beroep instelt kan daarnaast een verzoek om een voorlopige voorziening (schorsing) indienen bij:</text:p>
            <text:p text:style-name="last-al">• de Voorzieningenrechter van de Sector Bestuursrecht, Rechtbank Overijssel, Postbus 10067, 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455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55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55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gestelde Omgevingsvergunning uitgebreid (Bouw, Planologische afwijking bestemmingsplan 3e graad) voor het bouwen van appartementen, een bibliotheek en praktijkruimte op de percelen Schoolstraat 13-15 te Bathm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23</meta:user-defined>
    <meta:user-defined meta:name="OVERHEIDop.publicationIssue">14555</meta:user-defined>
    <meta:user-defined meta:name="OVERHEIDop.StcrtID/DC.identifier">stcrt-2016-1455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50.OV029-VG01</meta:user-defined>
    <meta:user-defined meta:name="OVERHEID.Organisatietype/OVERHEID.organisationType">gemeente</meta:user-defined>
    <meta:user-defined meta:name="OVERHEID.Gemeente/DC.creator">Deventer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Deventer</meta:user-defined>
    <meta:user-defined meta:name="OVERHEIDop.versieInformatie"/>
  </office:meta>
</office:document-meta>
</file>