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heersverordeningen Houtenhoek en Hei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basis van artikel 1.3.1 van het Besluit ruimtelijke ordening (</text:span>
            <text:span text:style-name="nadrukvet">Bro</text:span>
            <text:span text:style-name="nadrukvet">) kondigen burgemeester en wethouders van Deurne hierbij het voornemen aan om </text:span>
            <text:span text:style-name="nadrukvet">een </text:span>
            <text:span text:style-name="nadrukvet">beheersverordening</text:span>
            <text:span text:style-name="nadrukvet"> voor te bereiden voor de volgende 2 gebieden:</text:span>
          </text:p>
            <text:list text:style-name="id1-3-2-1-1-2">
              <text:list-item text:style-override="id1-3-2-1-1-2-1">
                <text:number>•</text:number>
                <text:p text:style-name="al">
                <text:span text:style-name="nadrukvet">Houtenhoek/ Schutsboom – de Romein; </text:span>
                <text:span text:style-name="nadrukvet">Het gebied van deze </text:span>
                <text:span text:style-name="nadrukvet">beheersverordening</text:span>
                <text:span text:style-name="nadrukvet"> omvat de woonwijk Houtenhoek, de woonbuurt Heilige Geest en het gebied Schutsboom-de Romein.</text:span>
              </text:p>
              </text:list-item>
              <text:list-item text:style-override="id1-3-2-1-1-2-2">
                <text:number>•</text:number>
                <text:p text:style-name="al">
                <text:span text:style-name="nadrukvet">Heiakker e.o. – Noordrand; Het gebied van deze </text:span>
                <text:span text:style-name="nadrukvet">beheersverordening</text:span>
                <text:span text:style-name="nadrukvet"> ligt ten noorden en oosten van het centrumgebied Deurne. De provinciale weg N270 vormt de noordgrens en het buitengebied de oostgrens. </text:span>
                <text:span text:style-name="nadrukvet">Deze plangrens komt geheel overeen met de plangrens van het bestemmingsplan Heiakker e.o. / Noordrand.</text:span>
              </text:p>
                <text:p text:style-name="al"/>
              </text:list-item>
            </text:list>
            <text:p text:style-name="common-al">In dit stadium van de planvorming wordt er nog geen gelegenheid geboden om zienswijzen in te dienen en wordt geen onafhankelijke instantie in de gelegenheid gesteld om een advies uit te brengen. </text:p>
            <text:p text:style-name="common-al">Er worden ook geen stukken ter inzage gelegd met betrekking tot dit voornemen. </text:p>
            <text:p text:style-name="common-al">Bij het ter inzage leggen van de ontwerp-beheersverordeningen zal de mogelijkheid tot het indienen van een inspraakreactie worden geboden. </text:p>
            <text:p text:style-name="common-al">Hiervan zullen burgemeester en wethouders van Deurne binnenkort kennis geven in het Weekblad voor Deurne, de Staatscourant en op www.deurne.nl. </text:p>
            <text:p text:style-name="last-al">Voor meer informatie over deze vooraankondiging kunt u contact opnemen met de heer H. Moors van het Team Leefomgeving via ons algemene telefoonnummer: 0493-3877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5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5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heersverordeningen Houtenhoek en Heiakker</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550</meta:user-defined>
    <meta:user-defined meta:name="OVERHEIDop.StcrtID/DC.identifier">stcrt-2016-14550</meta:user-defined>
    <meta:user-defined meta:name="OVERHEID.TaxonomieBeleidsagenda/OVERHEID.category">Ruimte en infrastructuur | Organisatie en beleid</meta:user-defined>
    <meta:user-defined meta:name="OVERHEIDop.Ruimtelijkplan/OVERHEIDop.bekendmakingBetreffendePlan">NL.IMRO.0762.BV201501-B001</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urne</meta:user-defined>
    <meta:user-defined meta:name="OVERHEIDop.versieInformatie"/>
  </office:meta>
</office:document-meta>
</file>