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n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de volgende ontwerp bestemmingsplannen ter inzage liggen:</text:p>
            <text:list text:style-name="id1-3-2-1-1-2">
              <text:list-item text:style-override="id1-3-2-1-1-2-1">
                <text:number>1.</text:number>
                <text:p text:style-name="al">Gemert-Bakel Stedelijke gebieden, april 2016 (partiële herziening); </text:p>
              </text:list-item>
              <text:list-item text:style-override="id1-3-2-1-1-2-2">
                <text:number>2.</text:number>
                <text:p text:style-name="al">Gemert-Bakel Stedelijke gebieden, herziening locatie Vicaris van der Asdonckstraat 2016 (partiële herziening).</text:p>
              </text:list-item>
            </text:list>
            <text:p text:style-name="tussenkopcur">
            <text:span text:style-name="nadrukvet">Ad. 1 </text:span>
            <text:span text:style-name="nadrukvet">Gemert-Bakel Stedelijke gebieden, april 2016</text:span>
            <text:span text:style-name="nadrukvet"> (partiële herziening)</text:span>
          </text:p>
            <text:p text:style-name="common-al">Dit bestemmingsplan regelt de volgende ontwikkelingen binnen de komplannen:</text:p>
            <text:list text:style-name="id1-3-2-1-1-5">
              <text:list-item text:style-override="id1-3-2-1-1-5-1">
                <text:number>a.</text:number>
                <text:p text:style-name="al">Kerkeind 31 in Milheeze: de eigenaren van Kerkeind 31 in Milheeze hebben een verzoek ingediend om dit kavel te splitsen voor de realisatie van twee onder een kap woning in plaats van een vrijstaande woning;</text:p>
              </text:list-item>
              <text:list-item text:style-override="id1-3-2-1-1-5-2">
                <text:number>b.</text:number>
                <text:p text:style-name="al">Doonheide 4 in Gemert: de eigenaar van het perceel Doonheide 4 in Gemert heeft verzocht om medewerking te verlenen aan de omvorming van één vrijstaande woning naar een twee onder een kap woning. Omdat het binnen de geldende regelgeving niet is toegestaan woningen toe te voegen is hiervoor een herziening van het bestemmingsplan noodzakelijk;</text:p>
              </text:list-item>
              <text:list-item text:style-override="id1-3-2-1-1-5-3">
                <text:number>c.</text:number>
                <text:p text:style-name="al">Verkoop reststroken: in het kader van het pilotproject ‘verkoop groene reststroken’ zijn door de gemeente in de periode juni 2015 – december 2015 reststroken verkocht aan de bewoners van Akkerroosstraat 18 in Bakel; Arthur van Schendelstraat 24 in Gemert; De Hilt 22 in Bakel en Kersedriessen 11 in Bakel. Omdat de vier reststroken momenteel gedeeltelijk over de bestemming ‘Groen’ of ‘Verkeer-Verblijfsgebied’ beschikken, dient de bestemming worden gewijzigd in de bestemming ‘Wonen’. Hierdoor gaat het perceeldeel onderdeel uitmaken van het erf bij de woning. Omdat het stedenbouwkundig niet wenselijk is om een vergroting van het hoofdgebouw mogelijk te maken is een aanpassing van het bouwvlak niet aan de orde. </text:p>
              </text:list-item>
            </text:list>
            <text:p text:style-name="tussenkopcur">
            <text:span text:style-name="nadrukvet">Ad. 2 </text:span>
            <text:span text:style-name="nadrukvet">Gemert-</text:span>
            <text:span text:style-name="nadrukvet">Bakel Stedelijke gebieden, herziening locatie Vicaris van der Asdonckstraat 2016 (</text:span>
            <text:span text:style-name="nadrukvet">partiële herziening)</text:span>
          </text:p>
            <text:p text:style-name="common-al">In samenwerking met Goed Wonen is ten behoeve van het terrein aan de Vicaris van der Asdonckstraat 29 in Gemert een ontwerp bestemmingsplan voorbereid. Het plan betreft een ontwikkeling van een 1<text:span text:style-name="sup">e</text:span> lijnsgezondheidscentrum inclusief  4 groepswoningen voor  28 bewoners én (in de toekomst) de realisatie van 25 woningen. </text:p>
            <text:p text:style-name="tussenkopcur">
            <text:span text:style-name="nadrukvet">Stukken inzien</text:span>
          </text:p>
            <text:p text:style-name="common-al">De ontwerpbestemmingsplannen liggen met ingang van 21 maart 2016 gedurende zes weken ter inzage in het gemeentehuis. Hiervoor kunt u een afspraak maken. U kunt deze plannen ook digitaal inzien via www.ruimtelijkeplannen.nl. </text:p>
            <text:p text:style-name="tussenkopcur">
            <text:span text:style-name="nadrukvet">Zienswijze indienen</text:span>
          </text:p>
            <text:p text:style-name="common-al">Iedereen heeft de gelegenheid binnen de hierboven vermelde termijn schriftelijk of mondeling zijn of haar zienswijze op het ontwerpbestemmingsplan kenbaar te maken bij de gemeenteraad van Gemert-Bakel. Indien u mondeling uw zienswijze kenbaar wilt maken, kunt u een afspraak maken via de website. </text:p>
            <text:p text:style-name="tussenkopcur">
            <text:span text:style-name="nadrukvet">Crisis- en herstelwet </text:span>
          </text:p>
            <text:p text:style-name="common-al">Op het bestemmingsplan “Gemert-Bakel Stedelijke gebieden, herziening locatie Vicaris van der Asdonckstraat 2016” is de Crisis- en herstelwet van toepassing (van belang in de beroepsfase). De Crisis- en herstelwet is te raadplegen op www.wetten.overheid.nl.</text:p>
            <text:p text:style-name="last-al">Gemert,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en ter inzage</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538</meta:user-defined>
    <meta:user-defined meta:name="OVERHEIDop.StcrtID/DC.identifier">stcrt-2016-14538</meta:user-defined>
    <meta:user-defined meta:name="OVERHEID.TaxonomieBeleidsagenda/OVERHEID.category">Ruimte en infrastructuur | Organisatie en beleid</meta:user-defined>
    <meta:user-defined meta:name="OVERHEIDop.Ruimtelijkplan/OVERHEIDop.bekendmakingBetreffendePlan">NL.IMRO.1652.Stedelijk042016-ON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