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fsluiting wegen tbv festiviteiten Koningsdag 2016 Nederhem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Burgemeester en wethouders van Zaltbommel ;</text:p>
            <text:p text:style-name="tussenkopvet">
            <text:span text:style-name="nadrukvet">O</text:span>
            <text:span text:style-name="nadrukvet">verwegende dat</text:span>
            <text:span text:style-name="nadrukvet">:</text:span>
          </text:p>
            <text:list text:style-name="id1-3-2-1-1-3">
              <text:list-item text:style-override="id1-3-2-1-1-3-1">
                <text:number>-</text:number>
                <text:p text:style-name="al">in Nederhemert door het Oranjevereniging “Trouw aan Oranje” op 27 april 2016 Koningsdag zal worden georganiseerd;</text:p>
              </text:list-item>
              <text:list-item text:style-override="id1-3-2-1-1-3-2">
                <text:number>-</text:number>
                <text:p text:style-name="al">het in het belang van de verkeersveiligheid gewenst is enkele wegen voor het verkeer af te sluiten;</text:p>
              </text:list-item>
            </text:list>
            <text:p text:style-name="tussenkopvet">
            <text:span text:style-name="nadrukvet">G</text:span>
            <text:span text:style-name="nadrukvet">elet op</text:span>
            <text:span text:style-name="nadrukvet">:</text:span>
          </text:p>
            <text:list text:style-name="id1-3-2-1-1-5">
              <text:list-item text:style-override="id1-3-2-1-1-5-1">
                <text:number>-</text:number>
                <text:p text:style-name="al">het bepaalde in artikel 34 van het Besluit Administratieve Bepalingen inzake het Wegverkeer;</text:p>
              </text:list-item>
              <text:list-item text:style-override="id1-3-2-1-1-5-2">
                <text:number>-</text:number>
                <text:p text:style-name="al">op het advies van de politie, bureau Bommelerwaard, d.d. 7 maart 2016;</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I in Nederhemert op 27 april 2016 van 10.00 uur tot 14.30 uur door middel van het plaatsen van dranghekken, met daarop bevestigd een bord C1 van het Reglement Verkeersregels en Verkeerstekens, R.V.V. 1990 de Kapelstraat (tussen de Maasdijk en de Molenstraat) af te sluiten voor bestuurders:</text:p>
            <text:p text:style-name="tussenkopvet">
            <text:span text:style-name="nadrukvet">D</text:span>
            <text:span text:style-name="nadrukvet">e volgende voorschriften van toepassing te verklaren:</text:span>
          </text:p>
            <text:list text:style-name="id1-3-2-2-1-3">
              <text:list-item text:style-override="id1-3-2-2-1-3-1">
                <text:number>•</text:number>
                <text:p text:style-name="al">u dient de bewoners van genoemde straten tenminste een week voor de datum van de activiteiten van de tijdelijke verkeersmaatregelen in kennis te stellen;</text:p>
              </text:list-item>
              <text:list-item text:style-override="id1-3-2-2-1-3-2">
                <text:number>•</text:number>
                <text:p text:style-name="al">bij elke wegafsluiting dienen twee leden van de organisatie in duidelijke zichtbare kleding (verkeershesje) aanwezig te zijn;</text:p>
              </text:list-item>
              <text:list-item text:style-override="id1-3-2-2-1-3-3">
                <text:number>•</text:number>
                <text:p text:style-name="al">aan hulpverleningsinstanties als brandweer, politie en ambulancedienst moet te allen tijde doorgang worden verleend;</text:p>
              </text:list-item>
              <text:list-item text:style-override="id1-3-2-2-1-3-4">
                <text:number>•</text:number>
                <text:p text:style-name="al">u dient de dranghekken met verkeersborden en vooraankondigingen vooraf op de juiste plaats op te stellen en na afloop te verwijderen. </text:p>
              </text:list-item>
            </text:list>
            <text:p text:style-name="tussenkopvet">
            <text:span text:style-name="nadrukvet">RECHTSMIDDELEN</text:span>
          </text:p>
            <text:p text:style-name="common-al">Tegen dit besluit kunt u en kunnen andere belanghebbenden binnen zes weken na de dag van verzending daarvan bezwaar maken. Daarvoor kunt u een <text:span text:style-name="nadrukondlijn">bezwaarschrift</text:span> bij ons college indienen. Een bezwaarschrift bevat in ieder geval uw naam, adres en handtekening, het besluit waartegen u bezwaar maakt en de reden waarom u het niet eens bent met het besluit. De behandeling van een bezwaarschrift mag volgens de wet, te rekenen vanaf dag nadat de bezwaartermijn is verstreken, maximaal 12 weken in beslag nemen. Deze termijn van 12 weken kan met 6 weken verdaagd worden. De behandeling van een bezwaarschrift is kosteloos.</text:p>
            <text:p text:style-name="common-al">Het besluit treedt direct in werking, ook al wordt er bezwaar gemaakt. Bent u van mening dat - zolang nog niet op het bezwaarschrift is beslist - het besluit niet in werking zou moeten treden, dan kunt u de Voorzieningenrechter verzoeken een <text:span text:style-name="nadrukondlijn">voorlopige voorziening</text:span> te treffen. Een voorlopige voorziening kan alleen worden gevraagd als er ook bezwaar gemaakt is. Ook moet er sprake zijn van een spoedeisend belang. Voor de behandeling van een verzoekschrift moet u griffierecht betalen. Een verzoekschrift moet u richten aan de Voorzieningenrechter van de rechtbank Gelderland afdeling bestuursrecht in Arnhem, postbus 9030, 6800 EM Arnhem. U kunt ook digitaal een verzoekschrift indienen via http://loket.rechtspraak.nl/bestuursrecht. Daarvoor moet u wel beschikken over een elektronische handtekening (DigiD). Kijk op de site voor de precieze voorwaard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536</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536</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536</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fsluiting wegen tbv festiviteiten Koningsdag 2016 Nederhemert</meta:user-defined>
    <meta:user-defined meta:name="OVERHEIDop.doctype">Officiële Publicaties, versie 1.1</meta:user-defined>
    <meta:user-defined meta:name="DCTERMS.W3CDTF/OVERHEIDop.jaargang">2016</meta:user-defined>
    <meta:user-defined meta:name="DCTERMS.W3CDTF/DCTERMS.available">2016-03-17</meta:user-defined>
    <meta:user-defined meta:name="OVERHEIDop.publicationIssue">14536</meta:user-defined>
    <meta:user-defined meta:name="OVERHEIDop.StcrtID/DC.identifier">stcrt-2016-14536</meta:user-defined>
    <meta:user-defined meta:name="DCTERMS.alternative">Gemeente Zaltbommel - Verkeersbesluit afsluiting tbv festiviteiten Koningsdag 2016 - Nederhemert</meta:user-defined>
    <meta:user-defined meta:name="OVERHEID.Organisatietype/OVERHEID.organisationType">gemeente</meta:user-defined>
    <meta:user-defined meta:name="OVERHEID.Gemeente/OVERHEID.authority">Zaltbommel</meta:user-defined>
    <meta:user-defined meta:name="OVERHEID.Gemeente/DC.creator">Zaltbommel</meta:user-defined>
    <meta:user-defined meta:name="OVERHEID.TaxonomieBeleidsagenda/OVERHEID.category">Verkeer | Organisatie en beleid</meta:user-defined>
    <meta:user-defined meta:name="OVERHEID.PostcodeHuisnummer/OVERHEIDop.postcodeHuisnummer">5317JV 1a</meta:user-defined>
    <meta:user-defined meta:name="OVERHEIDop.woonplaats">Nederhemert</meta:user-defined>
    <meta:user-defined meta:name="OVERHEIDop.straatnaam">De Hophoven</meta:user-defined>
    <meta:user-defined meta:name="OVERHEID.PostcodeHuisnummer/OVERHEIDop.postcodeHuisnummer">5317JR 26</meta:user-defined>
    <meta:user-defined meta:name="OVERHEIDop.straatnaam">Kapelstraat</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9966 419314</meta:user-defined>
    <meta:user-defined meta:name="OVERHEID.EPSG28992/DC.spatial">140001 419697</meta:user-defined>
    <meta:user-defined meta:name="OVERHEIDop.versieInformatie"/>
  </office:meta>
</office:document-meta>
</file>