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29</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M290, Ministerie van Infrastructuur en Milieu</text:h>
      <text:p text:style-name="ifm_p_mt.7.4mm_ifm"><text:span text:style-name="ifm_span_font.bold_mt.7.4mm_ifm">Op grond van randnummer 1.5.1 van Bijlage A van het ADR betreffende het vervoer van geïnfecteerde dieren</text:span></text:p>
      <text:p text:style-name="ifm_p_indent.-7mm_mleft.7mm_ifm">1.<text:tab/>In afwijking van de bepalingen van het ADR, Bijlage A, randnummers 2.2.62.1.1 en 2.2.62.1.12.1 en in overeenstemming met de tekst zoals is goedgekeurd door de gezamenlijke vergadering van het RID, ADR en AND in het voorjaar van 2015, luiden deze randnummers als volgt:</text:p>
      <text:p text:style-name="ifm_p_indent.-9mm_mleft.16mm_ifm">(a)<text:tab/>Randnummer 2.2.62.1.1</text:p>
      <text:p text:style-name="ifm_p_indent.0mm_mleft.16mm_ifm">De titel van klasse 6.2 omvat infectueuze stoffen. Infectueuze stoffen in de zin van het ADR zijn stoffen, waarvan bekend is of waarvan redelijkerwijs kan worden aangenomen dat zij ziekteverwekkers bevatten. Ziekteverwekkers zijn gedefinieerd als micro-organismen (met inbegrip van bacteriën, virussen, rickettsia, parasieten en schimmels) en andere verwekkers als prionen, die ziekten kunnen veroorzaken bij mensen of dieren.</text:p>
      <text:p text:style-name="ifm_p_indent.0mm_mleft.16mm_ifm"><text:span text:style-name="ifm_span_font.bold-italic_ifm">Opmerking 1: </text:span><text:span text:style-name="ifm_span_font.italic_ifm">Genetische gemodificeerde micro-organismen en organismen, biologische producten, diagnostische monsters en geïnfecteerde levende dieren moeten in deze klasse worden ingedeeld, indien zij voldoen aan de voorwaarden van deze klasse.</text:span></text:p>
      <text:p text:style-name="ifm_p_indent.0mm_mleft.16mm_ifm"><text:span text:style-name="ifm_span_font.italic_ifm">Het
               vervoer van
               onbedoeld
               of natuurlijk
               geïnfecteerde levende
               dieren is alleen afhankelijk van
               de
               desbetreffende
               regels en voorschriften van
               de betreffende landen
               van herkomst, doorvoer en bestemming.</text:span></text:p>
      <text:p text:style-name="ifm_p_indent.0mm_mleft.16mm_ifm"><text:span text:style-name="ifm_span_font.bold-italic_ifm">Opmerking 2: </text:span><text:span text:style-name="ifm_span_font.italic_ifm">Toxinen afkomstig van planten, dieren of bacteriën, die geen infectueuze stoffen of organismen bevatten of die niet aanwezig zijn in infectueuze stoffen of organismen, zijn stoffen van klasse 6.1, UN-nummer 3172 of 3462.</text:span></text:p>
      <text:p text:style-name="ifm_p_indent.-9mm_mleft.16mm_ifm">(b)<text:tab/> Randnummer 2.2.62.1.12.1</text:p>
      <text:p text:style-name="ifm_p_indent.0mm_mleft.16mm_ifm">Levende dieren mogen niet worden gebruikt om besmettelijke stoffen te verzenden, tenzij een dergelijke stof niet op een andere wijze verzonden kan worden. Levende dieren die opzettelijk geïnfecteerd zijn en waarvan bekend is of waarbij het vermoeden bestaat dat zij infectueuze stoffen bevatten, mogen alleen onder de door de bevoegde autoriteit goedgekeurde voorwaarden vervoerd worden.</text:p>
      <text:p text:style-name="ifm_p_indent.0mm_mleft.16mm_ifm"><text:span text:style-name="ifm_span_font.bold-italic_ifm">Opmerking</text:span>: <text:span text:style-name="ifm_span_font.italic_ifm">De goedkeuring van
               de
               bevoegde
               autoriteiten
               wordt afgegeven op
               basis van
               de
               geldende regels
               voor het vervoer van
               levende dieren, rekening houdend met de aspecten van gevaarlijke
               goederen. De
               instanties
               die bevoegd zijn om
               deze voorwaarden
               en regels
               voor de goedkeuring vast te stellen, moeten
               op nationaal niveau
               worden geregeld.</text:span></text:p>
      <text:p text:style-name="ifm_p_indent.0mm_mleft.16mm_ifm"><text:span text:style-name="ifm_span_font.italic_ifm">Als er geen
               goedkeuring is van een
               bevoegde autoriteit van
               een
               RID Verdragsluitende Staat/ Overeenkomstsluitende Partij van het ADR, mag de bevoegde autoriteit van
               een
               RID Verdragsluitende Staat/ Overeenkomstsluitende Partij van het ADR een goedkeuring erkennen van de
               bevoegde autoriteit van een
               land
               dat geen
               RID Verdragsluitende Staat/ Overeenkomstsluitende Partij van het ADR is.</text:span></text:p>
      <text:p text:style-name="ifm_p_indent.0mm_mleft.16mm_ifm"><text:span text:style-name="ifm_span_font.italic_ifm">Regels voor
               het vervoer van dieren
               zijn
               bijvoorbeeld
               opgenomen in
               Verordening(EG) nr. 1/2005
               van 22 december 2004
               inzake de bescherming van
               dieren tijdens het vervoer (Publicatieblad van de Europese
               Gemeenschap
               L
               3
               van 5
               januari 2005), zoals gewijzigd.</text:span></text:p>
      <text:p text:style-name="ifm_p_indent.-7mm_mleft.7mm_ifm">2.<text:tab/>Alle andere relevante bepalingen van het ADR worden in acht genomen.</text:p>
      <text:p text:style-name="ifm_p_indent.-7mm_mleft.7mm_ifm">3.<text:tab/>Deze overeenkomst is geldig tot en met 31 december 2016 en is van toepassing op het vervoer op het grondgebied van alle Overeenkomstsluitende Partijen van het ADR, die deze Multilaterale Overeenkomst hebben ondertekend. Indien deze overeenkomst wordt ingetrokken door een van de ondertekenaars, dan blijft deze tot de aangegeven datum van kracht voor het vervoer op het grondgebied van de Overeenkomstsluitende Partijen van het ADR die de overeenkomst* niet hebben ingetrokken.</text:p>
      <text:p text:style-name="ifm_p_mt.3.7mm_ifm">* <text:span text:style-name="ifm_span_font.italic_ifm">Deze overeenkomst is geïnitieerd en ondertekend door Nederland op 1 februari 2016. Informatie over alle Partijen die de overeenkomst ondertekend hebben, is te vinden op de UNECE-website  (zie </text:span>
                  <text:span text:style-name="ifm_span_font.italic_ifm">www.unece.org/trans/danger/multi/multi.ht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529</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529</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ultilaterale Overeenkomst M290,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4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Landbouw | Dieren</meta:user-defined>
    <meta:user-defined meta:name="DC.title">Multilaterale Overeenkomst M290, Ministerie van Infrastructuur en Milieu</meta:user-defined>
    <meta:user-defined meta:name="DCTERMS.W3CDTF/DCTERMS.available">2016-03-23</meta:user-defined>
  </office:meta>
</office:document-meta>
</file>